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style:font-family-generic="swiss"/>
    </style:style>
    <style:style style:name="ce4" style:family="table-cell" style:parent-style-name="Default" style:data-style-name="N0">
      <style:table-cell-properties fo:border-top="2pt solid #FFFFFF" fo:border-bottom="thick solid #FFFFFF" fo:border-left="2pt solid #FFFFFF" fo:border-right="2pt solid #FFFFFF" style:vertical-align="middle" fo:wrap-option="wrap" fo:background-color="#4472C4" style:repeat-content="false"/>
      <style:paragraph-properties fo:text-align="start" fo:margin-left="0cm" style:writing-mode="lr"/>
      <style:text-properties fo:color="#FFFFFF" style:font-name="Arial" style:font-name-asian="Arial" style:font-name-complex="Arial" fo:font-weight="bold" style:font-weight-asian="bold" style:font-weight-complex="bold" style:font-family-generic="swiss"/>
    </style:style>
    <style:style style:name="ce5" style:family="table-cell" style:parent-style-name="Default" style:data-style-name="N0">
      <style:table-cell-properties fo:border-top="thick solid #FFFFFF" fo:border-bottom="2pt solid #FFFFFF" fo:border-left="2pt solid #FFFFFF" fo:border-right="2pt solid #FFFFFF" style:vertical-align="middle" fo:wrap-option="wrap" fo:background-color="#4472C4"/>
      <style:paragraph-properties fo:margin-left="0cm" style:writing-mode="lr"/>
      <style:text-properties fo:color="#FFFFFF" style:font-name="Arial" style:font-name-asian="Arial" style:font-name-complex="Arial" fo:font-weight="bold" style:font-weight-asian="bold" style:font-weight-complex="bold" style:font-family-generic="swiss"/>
    </style:style>
    <style:style style:name="ce6" style:family="table-cell" style:parent-style-name="Default" style:data-style-name="N0">
      <style:table-cell-properties fo:border-top="thick solid #FFFFFF" fo:border-bottom="2pt solid #FFFFFF" fo:border-left="2pt solid #FFFFFF" fo:border-right="2pt solid #FFFFFF" style:vertical-align="middle" fo:wrap-option="wrap" fo:background-color="#CFD5EA"/>
      <style:paragraph-properties fo:margin-left="0cm" style:writing-mode="lr"/>
      <style:text-properties style:font-name="Arial" style:font-name-asian="Arial" style:font-name-complex="Arial" style:font-family-generic="swiss"/>
    </style:style>
    <style:style style:name="ce7" style:family="table-cell" style:parent-style-name="Default" style:data-style-name="N0">
      <style:table-cell-properties fo:border-top="thick solid #FFFFFF" fo:border-bottom="2pt solid #FFFFFF" fo:border-left="2pt solid #FFFFFF" fo:border-right="2pt solid #FFFFFF" style:vertical-align="middle" fo:wrap-option="wrap" fo:background-color="#CFD5EA" style:repeat-content="false"/>
      <style:paragraph-properties fo:text-align="start" fo:margin-left="0cm" style:writing-mode="lr"/>
      <style:text-properties style:font-name="Arial" style:font-name-asian="Arial" style:font-name-complex="Arial" style:font-family-generic="swiss"/>
    </style:style>
    <style:style style:name="ce8" style:family="table-cell" style:parent-style-name="Default" style:data-style-name="N0">
      <style:table-cell-properties fo:border-top="2pt solid #FFFFFF" fo:border-bottom="none" fo:border-left="2pt solid #FFFFFF" fo:border-right="2pt solid #FFFFFF" style:vertical-align="middle" fo:wrap-option="wrap" fo:background-color="#4472C4"/>
      <style:paragraph-properties fo:margin-left="0cm" style:writing-mode="lr"/>
      <style:text-properties fo:color="#FFFFFF" style:font-name="Arial" style:font-name-asian="Arial" style:font-name-complex="Arial" fo:font-weight="bold" style:font-weight-asian="bold" style:font-weight-complex="bold" style:font-family-generic="swiss"/>
    </style:style>
    <style:style style:name="ce9" style:family="table-cell" style:parent-style-name="Default" style:data-style-name="N0">
      <style:table-cell-properties fo:border-top="2pt solid #FFFFFF" fo:border-bottom="none" fo:border-left="2pt solid #FFFFFF" fo:border-right="2pt solid #FFFFFF" style:vertical-align="middle" fo:wrap-option="wrap" fo:background-color="#E9EBF5" style:repeat-content="false"/>
      <style:paragraph-properties fo:text-align="start" fo:margin-left="0cm" style:writing-mode="lr"/>
      <style:text-properties style:font-name="Arial" style:font-name-asian="Arial" style:font-name-complex="Arial" style:font-family-generic="swiss"/>
    </style:style>
    <style:style style:name="ce10" style:family="table-cell" style:parent-style-name="Default" style:data-style-name="N0">
      <style:table-cell-properties fo:border-top="2pt solid #FFFFFF" fo:border-bottom="none" fo:border-left="2pt solid #FFFFFF" fo:border-right="2pt solid #FFFFFF" style:vertical-align="middle" fo:wrap-option="wrap" fo:background-color="#CFD5EA"/>
      <style:paragraph-properties fo:margin-left="0cm" style:writing-mode="lr"/>
      <style:text-properties style:font-name="Arial" style:font-name-asian="Arial" style:font-name-complex="Arial" style:font-family-generic="swiss"/>
    </style:style>
    <style:style style:name="ce11" style:family="table-cell" style:parent-style-name="Default" style:data-style-name="N0">
      <style:table-cell-properties fo:border-top="2pt solid #FFFFFF" fo:border-bottom="none" fo:border-left="2pt solid #FFFFFF" fo:border-right="2pt solid #FFFFFF" style:vertical-align="middle" fo:wrap-option="wrap" fo:background-color="#CFD5EA" style:repeat-content="false"/>
      <style:paragraph-properties fo:text-align="start" fo:margin-left="0cm" style:writing-mode="lr"/>
      <style:text-properties style:font-name="Arial" style:font-name-asian="Arial" style:font-name-complex="Arial" style:font-family-generic="swiss"/>
    </style:style>
    <style:style style:name="ce12" style:family="table-cell" style:parent-style-name="Default" style:data-style-name="N0">
      <style:table-cell-properties fo:border-top="thick solid #FFFFFF" fo:border-bottom="none" fo:border-left="2pt solid #FFFFFF" fo:border-right="2pt solid #FFFFFF" style:vertical-align="middle" fo:wrap-option="wrap" fo:background-color="#4472C4"/>
      <style:paragraph-properties fo:margin-left="0cm" style:writing-mode="lr"/>
      <style:text-properties fo:color="#FFFFFF" style:font-name="Arial" style:font-name-asian="Arial" style:font-name-complex="Arial" fo:font-weight="bold" style:font-weight-asian="bold" style:font-weight-complex="bold" style:font-family-generic="swiss"/>
    </style:style>
    <style:style style:name="ce13" style:family="table-cell" style:parent-style-name="Default" style:data-style-name="N0">
      <style:table-cell-properties style:vertical-align="middle" fo:wrap-option="wrap" fo:background-color="transparent"/>
      <style:text-properties style:font-name="Arial" style:font-name-asian="Arial" style:font-name-complex="Arial" style:font-family-generic="swiss"/>
    </style:style>
    <style:style style:name="ce14" style:family="table-cell" style:parent-style-name="Default" style:data-style-name="N0">
      <style:table-cell-properties fo:border-top="2pt solid #FFFFFF" fo:border-bottom="none" fo:border-left="2pt solid #FFFFFF" fo:border-right="2pt solid #FFFFFF" style:vertical-align="middle" fo:wrap-option="wrap" fo:background-color="#E9EBF5" style:repeat-content="false"/>
      <style:paragraph-properties fo:text-align="start" fo:margin-left="0cm" style:writing-mode="lr"/>
      <style:text-properties fo:color="#C00000" style:font-name="Arial" style:font-name-asian="Arial" style:font-name-complex="Arial" style:font-family-generic="swiss"/>
    </style:style>
    <style:style style:name="ce15" style:family="table-cell" style:parent-style-name="Default" style:data-style-name="N0">
      <style:table-cell-properties style:vertical-align="top" fo:wrap-option="wrap" fo:background-color="transparent" style:repeat-content="false"/>
      <style:paragraph-properties fo:text-align="start" fo:margin-left="0cm"/>
      <style:text-properties fo:color="#6DAC46" style:font-name="Arial" style:font-name-asian="Arial" style:font-name-complex="Arial" fo:font-weight="bold" style:font-weight-asian="bold" style:font-weight-complex="bold" style:font-family-generic="swiss"/>
    </style:style>
    <style:style style:name="ce1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T1" style:family="text" style:parent-style-name="Default">
      <style:text-properties fo:color="#6DAC4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1F497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28083333333333cm"/>
    </style:style>
    <style:style style:name="co2" style:family="table-column">
      <style:table-column-properties fo:break-before="auto" style:column-width="4.31270833333333cm"/>
    </style:style>
    <style:style style:name="co3" style:family="table-column">
      <style:table-column-properties fo:break-before="auto" style:column-width="7.223125cm"/>
    </style:style>
    <style:style style:name="co4" style:family="table-column">
      <style:table-column-properties fo:break-before="auto" style:column-width="6.56166666666667cm"/>
    </style:style>
    <style:style style:name="co5" style:family="table-column">
      <style:table-column-properties fo:break-before="auto" style:column-width="7.75229166666667cm" style:use-optimal-column-width="true"/>
    </style:style>
    <style:style style:name="co6" style:family="table-column">
      <style:table-column-properties fo:break-before="auto" style:column-width="2.64583333333333cm" style:use-optimal-column-width="true"/>
    </style:style>
    <style:style style:name="co7" style:family="table-column">
      <style:table-column-properties fo:break-before="auto" style:column-width="5.13291666666667cm"/>
    </style:style>
    <style:style style:name="co8" style:family="table-column">
      <style:table-column-properties fo:break-before="auto" style:column-width="8.67833333333333cm"/>
    </style:style>
    <style:style style:name="co9" style:family="table-column">
      <style:table-column-properties fo:break-before="auto" style:column-width="6.746875cm"/>
    </style:style>
    <style:style style:name="co10" style:family="table-column">
      <style:table-column-properties fo:break-before="auto" style:column-width="6.93208333333333cm"/>
    </style:style>
    <style:style style:name="co11" style:family="table-column">
      <style:table-column-properties fo:break-before="auto" style:column-width="4.683125cm"/>
    </style:style>
    <style:style style:name="co12" style:family="table-column">
      <style:table-column-properties fo:break-before="auto" style:column-width="7.77875cm"/>
    </style:style>
    <style:style style:name="co13" style:family="table-column">
      <style:table-column-properties fo:break-before="auto" style:column-width="6.64104166666667cm"/>
    </style:style>
    <style:style style:name="co14" style:family="table-column">
      <style:table-column-properties fo:break-before="auto" style:column-width="5.953125cm"/>
    </style:style>
    <style:style style:name="co15" style:family="table-column">
      <style:table-column-properties fo:break-before="auto" style:column-width="1.45520833333333cm"/>
    </style:style>
    <style:style style:name="ro1" style:family="table-row">
      <style:table-row-properties style:row-height="43pt" style:use-optimal-row-height="true" fo:break-before="auto"/>
    </style:style>
    <style:style style:name="ro2" style:family="table-row">
      <style:table-row-properties style:row-height="198pt" style:use-optimal-row-height="true" fo:break-before="auto"/>
    </style:style>
    <style:style style:name="ro3" style:family="table-row">
      <style:table-row-properties style:row-height="100pt" style:use-optimal-row-height="true" fo:break-before="auto"/>
    </style:style>
    <style:style style:name="ro4" style:family="table-row">
      <style:table-row-properties style:row-height="99pt" style:use-optimal-row-height="true" fo:break-before="auto"/>
    </style:style>
    <style:style style:name="ro5" style:family="table-row">
      <style:table-row-properties style:row-height="128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13pt" style:use-optimal-row-height="true" fo:break-before="auto"/>
    </style:style>
    <style:style style:name="ro8" style:family="table-row">
      <style:table-row-properties style:row-height="184pt" style:use-optimal-row-height="true" fo:break-before="auto"/>
    </style:style>
    <style:style style:name="ro9" style:family="table-row">
      <style:table-row-properties style:row-height="102pt" style:use-optimal-row-height="false" fo:break-before="auto"/>
    </style:style>
    <style:style style:name="ro10" style:family="table-row">
      <style:table-row-properties style:row-height="197pt" style:use-optimal-row-height="true" fo:break-before="auto"/>
    </style:style>
    <style:style style:name="ro11" style:family="table-row">
      <style:table-row-properties style:row-height="239pt" style:use-optimal-row-height="true" fo:break-before="auto"/>
    </style:style>
    <style:style style:name="ro12" style:family="table-row">
      <style:table-row-properties style:row-height="142pt" style:use-optimal-row-height="true" fo:break-before="auto"/>
    </style:style>
    <style:style style:name="ro13" style:family="table-row">
      <style:table-row-properties style:row-height="170pt" style:use-optimal-row-height="true" fo:break-before="auto"/>
    </style:style>
    <style:style style:name="ro14" style:family="table-row">
      <style:table-row-properties style:row-height="183pt" style:use-optimal-row-height="true" fo:break-before="auto"/>
    </style:style>
    <style:style style:name="ro15" style:family="table-row">
      <style:table-row-properties style:row-height="98pt" style:use-optimal-row-height="true" fo:break-before="auto"/>
    </style:style>
    <style:style style:name="ro16" style:family="table-row">
      <style:table-row-properties style:row-height="62pt" style:use-optimal-row-height="false" fo:break-before="auto"/>
    </style:style>
    <style:style style:name="ro17" style:family="table-row">
      <style:table-row-properties style:row-height="13pt" style:use-optimal-row-height="true" fo:break-before="auto"/>
    </style:style>
    <style:style style:name="ro18" style:family="table-row">
      <style:table-row-properties style:row-height="29pt" style:use-optimal-row-height="true" fo:break-before="auto"/>
    </style:style>
    <style:style style:name="ro19" style:family="table-row">
      <style:table-row-properties style:row-height="44pt" style:use-optimal-row-height="true" fo:break-before="auto"/>
    </style:style>
    <style:style style:name="ro20" style:family="table-row">
      <style:table-row-properties style:row-height="114pt" style:use-optimal-row-height="true" fo:break-before="auto"/>
    </style:style>
    <style:style style:name="ro21" style:family="table-row">
      <style:table-row-properties style:row-height="58pt" style:use-optimal-row-height="true" fo:break-before="auto"/>
    </style:style>
    <style:style style:name="ro22" style:family="table-row">
      <style:table-row-properties style:row-height="16pt" style:use-optimal-row-height="true" fo:break-before="auto"/>
    </style:style>
    <style:style style:name="ro23" style:family="table-row">
      <style:table-row-properties style:row-height="30pt" style:use-optimal-row-height="true" fo:break-before="auto"/>
    </style:style>
    <style:style style:name="ro24" style:family="table-row">
      <style:table-row-properties style:row-height="86pt" style:use-optimal-row-height="true" fo:break-before="auto"/>
    </style:style>
    <style:style style:name="ro25" style:family="table-row">
      <style:table-row-properties style:row-height="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euil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2"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16369" table:default-cell-style-name="ce3"/>
        <table:table-row table:style-name="ro1">
          <table:table-cell office:value-type="string" table:style-name="ce4">
            <text:p>Modalité/Activité</text:p>
          </table:table-cell>
          <table:table-cell office:value-type="string" table:style-name="ce4">
            <text:p>Description de l'activité</text:p>
          </table:table-cell>
          <table:table-cell office:value-type="string" table:style-name="ce4">
            <text:p>Attendus généraux (à préciser en fonction de la situation et du niveau)</text:p>
          </table:table-cell>
          <table:table-cell office:value-type="string" table:style-name="ce4">
            <text:p>Adaptation des attendus dans un contexte à distance dégradé</text:p>
          </table:table-cell>
          <table:table-cell office:value-type="string" table:style-name="ce4">
            <text:p>Critères d'évaluation possibles en mode distanciel</text:p>
          </table:table-cell>
          <table:table-cell office:value-type="string" table:style-name="ce4">
            <text:p>Formes possibles du rendu à distance</text:p>
          </table:table-cell>
          <table:table-cell office:value-type="string" table:style-name="ce4">
            <text:p>Exemples de moyens de collecte des rendus à distance</text:p>
          </table:table-cell>
          <table:table-cell office:value-type="string" table:style-name="ce4">
            <text:p>Avantages/Inconvénients</text:p>
          </table:table-cell>
          <table:table-cell office:value-type="string" table:style-name="ce4">
            <text:p>Solutions</text:p>
          </table:table-cell>
          <table:table-cell office:value-type="string" table:style-name="ce4">
            <text:p>Outils suggérés</text:p>
          </table:table-cell>
          <table:table-cell office:value-type="string" table:style-name="ce4">
            <text:p>Conseils pour la rédaction des consignes</text:p>
          </table:table-cell>
          <table:table-cell office:value-type="string" table:style-name="ce4">
            <text:p>Risques de fraude</text:p>
          </table:table-cell>
          <table:table-cell office:value-type="string" table:style-name="ce4">
            <text:p>Solutions possibles (et partielles…)</text:p>
          </table:table-cell>
          <table:table-cell office:value-type="string" table:style-name="ce4">
            <text:p>Les + de l'activité</text:p>
          </table:table-cell>
          <table:table-cell office:value-type="string" table:style-name="ce4">
            <text:p>Les - de l'activité</text:p>
          </table:table-cell>
          <table:table-cell table:number-columns-repeated="16369" table:style-name="ce2"/>
        </table:table-row>
        <table:table-row table:style-name="ro2">
          <table:table-cell office:value-type="string" table:style-name="ce12">
            <text:p>Contrôle de connaissances, de compréhension, test</text:p>
          </table:table-cell>
          <table:table-cell office:value-type="string" table:style-name="ce9">
            <text:p>Activité qui vise à restituer ou reproduire des éléments d’apprentissage, à expliciter des notions ou phénomènes.</text:p>
          </table:table-cell>
          <table:table-cell office:value-type="string" table:style-name="ce9">
            <text:p>Définir des notions</text:p>
            <text:p>Décrire ou expliquer des faits, des procédures, des phénomènes</text:p>
            <text:p>Identifier les informations exactes et complètes répondant à une question</text:p>
            <text:p>Faire un lien entre les notions entre des faits, des procédures, des phénomènes<text:s/></text:p>
            <text:p><text:s text:c="4"/></text:p>
          </table:table-cell>
          <table:table-cell office:value-type="string" table:style-name="ce9">
            <text:p>Définir des notions</text:p>
            <text:p>Décrire ou expliquer des faits, des procédures, des phénomènes</text:p>
            <text:p>Identifier les informations exactes et complètes répondant à une question</text:p>
            <text:p>Faire un lien entre les notions entre des faits, des procédures, des phénomènes<text:s/></text:p>
          </table:table-cell>
          <table:table-cell office:value-type="string" table:style-name="ce9">
            <text:p>La définition donnée est exacte et complète</text:p>
            <text:p>Les éléments essentiels (du phénomène…) sont identifiés et exacts</text:p>
            <text:p>Le raisonnement est cohérent et pertinent</text:p>
            <text:p>Les explications sont claires et complètes</text:p>
            <text:p/>
          </table:table-cell>
          <table:table-cell office:value-type="string" table:style-name="ce9">
            <text:p>QCM</text:p>
            <text:p>Réponses rédigées</text:p>
            <text:p>Combinaison des deux</text:p>
          </table:table-cell>
          <table:table-cell office:value-type="string" table:style-name="ce9">
            <text:p>Utilisation de l'activité Devoir/Test dans Moodle (texte en ligne, remise de fichier, QCM)</text:p>
            <text:p>Envoi du sujet et collecte des documents par messagerie</text:p>
          </table:table-cell>
          <table:table-cell office:value-type="string" table:style-name="ce9">
            <text:p>Les QCM sous Moodle peuvent être longs à préparer (élaboration des questions/réponses quand il y en a beaucoup, attribution des points) mais la correction peut être automatique et immédiate. La possibilité d'intégrer les corrigés pour chaque question apporte une forte plus-value pour l'étudiant.</text:p>
            <text:p>Le rendu par fichiers sur Moodle est rapide mais la correction peut être très longue et la lecture à l'écran très fatigante. Les notes et remarques sont intégrées directement dans Moodle ce qui facilite grandement le retour à l'étudiant et la transmission des notes à la scolarité.</text:p>
            <text:p>Le rendu par fichiers sur messagerie est rapide à mettre en place mais la gestion des fichiers et le retour des corrections peuvent être très longs.</text:p>
            <text:p/>
          </table:table-cell>
          <table:table-cell office:value-type="string" table:style-name="ce9">
            <text:p>QCM : limiter le nombre de questions à ce qu'on doit vraiment évaluer.</text:p>
            <text:p>Textes rédigés : privilégier l'écriture en ligne ou le dépôt en PDF (pour raccourcir les temps de chargement, avoir une meilleure qualité de lecture). Donnez des consignes précises, notamment sur le nommage des fichiers (Nom épreuve+ n° anonymat ou Nom_Prénom), etc.</text:p>
          </table:table-cell>
          <table:table-cell office:value-type="string" table:style-name="ce9">
            <text:p>Moodle</text:p>
            <text:p>Messagerie</text:p>
          </table:table-cell>
          <table:table-cell office:value-type="string" table:style-name="ce9">
            <text:p>Donner des consignes très précises</text:p>
            <text:p>Indiquer le nombre de caractères ou mots attendus par réponse</text:p>
            <text:p>Annoncer les critères d'évaluation<text:s/></text:p>
            <text:p>Préciser la durée de travail attendue</text:p>
          </table:table-cell>
          <table:table-cell office:value-type="string" table:style-name="ce9">
            <text:p>"Plagiat et auto-plagiat</text:p>
            <text:p>Usurpation d'identité</text:p>
            <text:p>Echange d'informations"</text:p>
          </table:table-cell>
          <table:table-cell office:value-type="string" table:style-name="ce9">
            <text:p>Utiliser le logiciel anti-plagiat dans Moodle ou Ernest<text:s/></text:p>
            <text:p>Concevoir des sujets qui limitent les opportunités de fraude (autoriser les documents, favoriser la réflexion personnelle)</text:p>
            <text:p>Si QCM, créer suffisamment de questions et les mettre en mode aléatoire</text:p>
            <text:p>Donner un temps limité pour réduire les échanges et recherches extérieures (mais attention à l'équité, aux étudiants bénéficiant de tiers temps)</text:p>
            <text:p>Annoncer le contrôle prévu et les sanctions possibles (commission disciplinaire) pour l'effet dissuasif</text:p>
          </table:table-cell>
          <table:table-cell office:value-type="string" table:style-name="ce9">
            <text:p>Peut prendre des formes très variées</text:p>
            <text:p>Suivant la forme, peut être de correction rapide</text:p>
            <text:p>Adaptée aux grands groupes</text:p>
            <text:p>Permet des points de contrôle des acquis</text:p>
          </table:table-cell>
          <table:table-cell office:value-type="string" table:style-name="ce9">
            <text:p>Difficile à adapter pour les étudiants à besoins spécifiques<text:s text:c="2"/></text:p>
            <text:p>Rend difficile la rétroaction personnalisée</text:p>
            <text:p>Plutôt axée apprentissages de surface</text:p>
            <text:p>Sujets peu reproductibles, ou nécessitant une importante base de questions</text:p>
            <text:p>Anxiogène pour l'étudiant (rapidité de réponse, obstacles techniques)</text:p>
          </table:table-cell>
          <table:table-cell table:number-columns-repeated="16369"/>
        </table:table-row>
        <table:table-row table:style-name="ro3">
          <table:table-cell office:value-type="string" table:style-name="ce8">
            <text:p>Fiche de lecture, synthèse</text:p>
          </table:table-cell>
          <table:table-cell office:value-type="string" table:style-name="ce10">
            <text:p>Activité de recherche et de sélection de l'information, de lecture efficace, de synthèse et de citation des sources.</text:p>
          </table:table-cell>
          <table:table-cell office:value-type="string" table:style-name="ce10">
            <text:p>Rechercher et exploiter l'information</text:p>
            <text:p>Sélectionner l'information pertinente</text:p>
            <text:p>Résumer</text:p>
            <text:p>Réaliser une bibliographie normée</text:p>
          </table:table-cell>
          <table:table-cell office:value-type="string" table:style-name="ce10">
            <text:p>Rechercher et exploiter l'information</text:p>
            <text:p>Sélectionner l'information pertinente</text:p>
            <text:p>Résumer</text:p>
            <text:p>Réaliser une bibliographie normée</text:p>
          </table:table-cell>
          <table:table-cell office:value-type="string" table:style-name="ce10">
            <text:p>Les informations apportées sont pertinentes et exactes</text:p>
            <text:p>Les règles de la synthèse ou du résumé sont respectées</text:p>
            <text:p>La bibliographie respectent les normes exigées</text:p>
            <text:p>L'expression et la présentation ne présentent pas de fautes</text:p>
          </table:table-cell>
          <table:table-cell office:value-type="string" table:style-name="ce10">
            <text:p>Document texte</text:p>
          </table:table-cell>
          <table:table-cell office:value-type="string" table:style-name="ce7">
            <text:p>Utilisation de l'activité Devoir dans Moodle (remise de fichier)</text:p>
            <text:p>Collecte des documents par messagerie</text:p>
            <text:p>Collecte des rendus sur un dossier partagé protégé en ligne (Seafile ou autre)</text:p>
          </table:table-cell>
          <table:table-cell office:value-type="string" table:style-name="ce7">
            <text:p>Le rendu par fichiers sur messagerie ou application de transfert est rapide à mettre en place mais la gestion des fichiers et le retour des corrections peuvent être très longs.<text:s/></text:p>
            <text:p>Le rendu par Moodle ou dossier partagé est simple mais il faut veiller au nommage des fichiers. Les notes et remarques sont intégrées directement dans Moodle ce qui facilite grandement le retour à l'étudiant et la transmission des notes à la scolarité.</text:p>
          </table:table-cell>
          <table:table-cell office:value-type="string" table:style-name="ce7">
            <text:p>Avoir une bonne gestion d'archivage des fichiers s'ils sont envoyés par mail (fichiers nommés avec nom ou n° étudiant). Créer des dossiers dans votre application de messagerie par nom d'épreuve et y déplacer tous les mails reçus.</text:p>
          </table:table-cell>
          <table:table-cell office:value-type="string" table:style-name="ce7">
            <text:p>Moodle</text:p>
            <text:p>Messagerie</text:p>
            <text:p>Dépôt Seafile ou autre</text:p>
            <text:p/>
          </table:table-cell>
          <table:table-cell office:value-type="string" table:style-name="ce7">
            <text:p>Donner des consignes très précises</text:p>
            <text:p>Indiquer le nombre de caractères ou mots attendus</text:p>
            <text:p>Annoncer les critères d'évaluation<text:s/></text:p>
            <text:p>Préciser la durée de travail attendue</text:p>
          </table:table-cell>
          <table:table-cell office:value-type="string" table:style-name="ce7">
            <text:p>Plagiat et auto-plagiat</text:p>
            <text:p>Usurpation d'identité</text:p>
          </table:table-cell>
          <table:table-cell office:value-type="string" table:style-name="ce7">
            <text:p>Utiliser le logiciel anti-plagiat dans Moodle ou Ernest<text:s/></text:p>
          </table:table-cell>
          <table:table-cell office:value-type="string" table:style-name="ce7">
            <text:p>Valorise les capacités d'analyse</text:p>
            <text:p>Favorise les compétences transversales (expression, maîtrise de l'information)</text:p>
          </table:table-cell>
          <table:table-cell office:value-type="string" table:style-name="ce7">
            <text:p>Demande un important temps de correction<text:s/></text:p>
            <text:p>Exercice qui porte tout de même plus sur la rétention, reproduction.</text:p>
          </table:table-cell>
          <table:table-cell table:number-columns-repeated="16369"/>
        </table:table-row>
        <table:table-row table:style-name="ro4">
          <table:table-cell office:value-type="string" table:style-name="ce8">
            <text:p>Commentaire, analyse de texte</text:p>
          </table:table-cell>
          <table:table-cell office:value-type="string" table:style-name="ce9">
            <text:p>Activité de lecture et d'analyse avec esprit critique ainsi que de production d'une réflexion personnelle documentée.</text:p>
          </table:table-cell>
          <table:table-cell office:value-type="string" table:style-name="ce9">
            <text:p>Respecter la méthodologie de l'exercice</text:p>
            <text:p>Organiser son discours</text:p>
            <text:p>Argumenter</text:p>
            <text:p>S'appuyer sur des références théoriques pertinentes</text:p>
            <text:p>Faire preuve d'esprit critique</text:p>
            <text:p>S'exprimer de façon claire et sans faute</text:p>
          </table:table-cell>
          <table:table-cell office:value-type="string" table:style-name="ce9">
            <text:p>Respecter la méthodologie de l'exercice</text:p>
            <text:p>Organiser son discours</text:p>
            <text:p>Argumenter</text:p>
            <text:p>S'appuyer sur des références théoriques pertinentes</text:p>
            <text:p>Faire preuve d'esprit critique</text:p>
            <text:p>S'exprimer de façon claire et sans faute</text:p>
          </table:table-cell>
          <table:table-cell office:value-type="string" table:style-name="ce9">
            <text:p>La méthodologie de l'exercice est respectée</text:p>
            <text:p>Le propos est structuré</text:p>
            <text:p>L'analyse s'appuie sur des références théoriques pertinentes</text:p>
            <text:p>La réflexion personnelle et l'esprit critique enrichit le développement</text:p>
            <text:p>L'expression est claire et sans faute</text:p>
          </table:table-cell>
          <table:table-cell office:value-type="string" table:style-name="ce9">
            <text:p>Document texte</text:p>
          </table:table-cell>
          <table:table-cell office:value-type="string" table:style-name="ce9">
            <text:p>Utilisation de l'activité Devoir dans Moodle (remise de fichier)</text:p>
            <text:p>Collecte des documents par messagerie</text:p>
            <text:p>Collecte des rendus sur un dossier partagé protégé en ligne (Seafile ou autre)</text:p>
          </table:table-cell>
          <table:table-cell office:value-type="string" table:style-name="ce9">
            <text:p>Le rendu par fichiers sur messagerie ou application de transfert est rapide à mettre en place mais la gestion des fichiers et le retour des corrections peuvent être très longs.<text:s/></text:p>
            <text:p>Le rendu par Moodle ou dossier partagé est simple mais il faut veiller au nommage des fichiers. Les notes et remarques sont intégrées directement dans Moodle ce qui facilite grandement le retour à l'étudiant et la transmission des notes à la scolarité.</text:p>
          </table:table-cell>
          <table:table-cell office:value-type="string" table:style-name="ce9">
            <text:p>Avoir une bonne gestion d'archivage des fichiers s'ils sont envoyés par mail (fichiers nommés avec nom ou n° étudiant). Créer des dossiers dans votre application de messagerie par nom d'épreuve et y déplacer tous les mails reçus.</text:p>
          </table:table-cell>
          <table:table-cell office:value-type="string" table:style-name="ce9">
            <text:p>Moodle</text:p>
            <text:p>Messagerie</text:p>
            <text:p>Dépôt Seafile ou autre</text:p>
            <text:p/>
          </table:table-cell>
          <table:table-cell office:value-type="string" table:style-name="ce9">
            <text:p>Donner des consignes très précises</text:p>
            <text:p>Indiquer le nombre de caractères ou mots attendus</text:p>
            <text:p>Annoncer les critères d'évaluation<text:s/></text:p>
            <text:p>Préciser la durée de travail attendue</text:p>
          </table:table-cell>
          <table:table-cell office:value-type="string" table:style-name="ce9">
            <text:p>Plagiat et auto-plagiat</text:p>
            <text:p>Usurpation d'identité</text:p>
          </table:table-cell>
          <table:table-cell office:value-type="string" table:style-name="ce9">
            <text:p>Utiliser le logiciel anti-plagiat dans Moodle ou Ernest<text:s/></text:p>
          </table:table-cell>
          <table:table-cell office:value-type="string" table:style-name="ce9">
            <text:p>Consolide les apprentissages</text:p>
            <text:p>Développe la métacognition</text:p>
            <text:p/>
          </table:table-cell>
          <table:table-cell office:value-type="string" table:style-name="ce9">
            <text:p>Demande un important temps de correction<text:s/></text:p>
            <text:p/>
          </table:table-cell>
          <table:table-cell table:number-columns-repeated="16369"/>
        </table:table-row>
        <table:table-row table:style-name="ro5">
          <table:table-cell office:value-type="string" table:style-name="ce8">
            <text:p>Dissertation</text:p>
          </table:table-cell>
          <table:table-cell office:value-type="string" table:style-name="ce10">
            <text:p>Production écrite structurée en réponse à un sujet posé qui s'appuie sur des références théoriques, une méthodologie d'argumentation et une réflexion personnelle.</text:p>
          </table:table-cell>
          <table:table-cell office:value-type="string" table:style-name="ce10">
            <text:p>Respecter la méthodologie de l'exercice</text:p>
            <text:p>Organiser sa pensée</text:p>
            <text:p>Argumenter</text:p>
            <text:p>S'appuyer sur des références théoriques pertinentes</text:p>
            <text:p>Faire preuve d'esprit critique</text:p>
            <text:p>Apporter une réflexion personnelle</text:p>
            <text:p>S'exprimer de façon claire et sans faute</text:p>
          </table:table-cell>
          <table:table-cell office:value-type="string" table:style-name="ce10">
            <text:p>Respecter la méthodologie de l'exercice</text:p>
            <text:p>Organiser sa pensée</text:p>
            <text:p>Argumenter</text:p>
            <text:p>S'appuyer sur des références théoriques pertinentes</text:p>
            <text:p>Faire preuve d'esprit critique</text:p>
            <text:p>Apporter une réflexion personnelle</text:p>
            <text:p>S'exprimer de façon claire et sans faute</text:p>
          </table:table-cell>
          <table:table-cell office:value-type="string" table:style-name="ce10">
            <text:p>La méthodologie de la dissertation est respectée</text:p>
            <text:p>Le propos est structuré</text:p>
            <text:p>L'argumentation s'appuie sur des références théoriques pertinentes</text:p>
            <text:p>La réflexion personnelle et l'esprit critique enrichit le développement</text:p>
            <text:p>L'expression est claire et sans faute</text:p>
          </table:table-cell>
          <table:table-cell office:value-type="string" table:style-name="ce10">
            <text:p>Document texte</text:p>
          </table:table-cell>
          <table:table-cell office:value-type="string" table:style-name="ce7">
            <text:p>Utilisation de l'activité Devoir dans Moodle (remise de fichier)</text:p>
            <text:p>Collecte des documents par messagerie</text:p>
            <text:p>Collecte des rendus sur un dossier partagé protégé en ligne (Seafile ou autre)</text:p>
          </table:table-cell>
          <table:table-cell office:value-type="string" table:style-name="ce7">
            <text:p>Le rendu par fichiers sur messagerie ou application de transfert est rapide à mettre en place mais la gestion des fichiers et le retour des corrections peuvent être très longs.<text:s/></text:p>
            <text:p>Le rendu par Moodle ou dossier partagé est simple mais il faut veiller au nommage des fichiers. Les notes et remarques sont intégrées directement dans Moodle ce qui facilite grandement le retour à l'étudiant et la transmission des notes à la scolarité.</text:p>
          </table:table-cell>
          <table:table-cell office:value-type="string" table:style-name="ce7">
            <text:p>Avoir une bonne gestion d'archivage des fichiers s'ils sont envoyés par mail (fichiers nommés avec nom ou n° étudiant). Créer des dossiers dans votre application de messagerie par nom d'épreuve et y déplacer tous les mails reçus.</text:p>
          </table:table-cell>
          <table:table-cell office:value-type="string" table:style-name="ce7">
            <text:p>Moodle</text:p>
            <text:p>Messagerie</text:p>
            <text:p>Dépôt Seafile ou autre</text:p>
            <text:p/>
          </table:table-cell>
          <table:table-cell office:value-type="string" table:style-name="ce7">
            <text:p>Donner des consignes très précises</text:p>
            <text:p>Indiquer le nombre de caractères ou mots attendus</text:p>
            <text:p>Annoncer les critères d'évaluation<text:s/></text:p>
            <text:p>Préciser la durée de travail attendue</text:p>
          </table:table-cell>
          <table:table-cell office:value-type="string" table:style-name="ce7">
            <text:p>Plagiat et auto-plagiat</text:p>
            <text:p>Usurpation d'identité</text:p>
          </table:table-cell>
          <table:table-cell office:value-type="string" table:style-name="ce7">
            <text:p>Utiliser le logiciel anti-plagiat dans Moodle ou Ernest<text:s/></text:p>
          </table:table-cell>
          <table:table-cell office:value-type="string" table:style-name="ce10">
            <text:p>Consolide les apprentissages</text:p>
            <text:p>Permet des méta-épreuves (plusieurs notions ou modules)</text:p>
            <text:p>Développe la métacognition</text:p>
            <text:p>Sujets rapides à élaborer</text:p>
            <text:p>Incite à l’autonomie<text:s/></text:p>
            <text:p>Favorise le développement de compétences transversales</text:p>
            <text:p/>
          </table:table-cell>
          <table:table-cell office:value-type="string" table:style-name="ce10">
            <text:p>Demande un important temps de correction<text:s/></text:p>
            <text:p>Biais de correction (quels critères ?, subjectivité)</text:p>
            <text:p/>
          </table:table-cell>
          <table:table-cell table:number-columns-repeated="16369"/>
        </table:table-row>
        <table:table-row table:style-name="ro6">
          <table:table-cell office:value-type="string" table:style-name="ce8">
            <text:p>Mémoire</text:p>
          </table:table-cell>
          <table:table-cell office:value-type="string" table:style-name="ce10">
            <text:p>Activité qui vise à synthétiser et analyser avec esprit critique la littérature pour répondre à une problématique (théorique ou concrète) sur un thème. Le mémoire peut aussi comporter une démarche d'expérimentation ou d'enquête qui est analysée et discutée.</text:p>
          </table:table-cell>
          <table:table-cell office:value-type="string" table:style-name="ce10">
            <text:p>Respecter la méthodologie de l'exercice</text:p>
            <text:p>Organiser sa pensée</text:p>
            <text:p>Argumenter</text:p>
            <text:p>S'appuyer sur des références théoriques pertinentes</text:p>
            <text:p>Faire preuve d'esprit critique</text:p>
            <text:p>Elaborer/mettre en place une méthodologie d'étude/d'expérimentation</text:p>
            <text:p>Analyser et discuter des résultats</text:p>
            <text:p>Apporter une réflexion personnelle</text:p>
            <text:p>S'exprimer de façon claire et sans faute</text:p>
          </table:table-cell>
          <table:table-cell office:value-type="string" table:style-name="ce10">
            <text:p>Respecter la méthodologie de l'exercice</text:p>
            <text:p>Organiser sa pensée</text:p>
            <text:p>Argumenter</text:p>
            <text:p>S'appuyer sur des références théoriques pertinentes</text:p>
            <text:p>Faire preuve d'esprit critique</text:p>
            <text:p>Elaborer/mettre en place une méthodologie d'étude/d'expérimentation</text:p>
            <text:p>Analyser et discuter des résultats</text:p>
            <text:p>Apporter une réflexion personnelle</text:p>
            <text:p>S'exprimer de façon claire et sans faute</text:p>
          </table:table-cell>
          <table:table-cell office:value-type="string" table:style-name="ce10">
            <text:p>La méthodologie de l'exercice est respectée</text:p>
            <text:p>Le propos est structuré</text:p>
            <text:p>L'argumentation s'appuie sur des références théoriques pertinentes</text:p>
            <text:p>La réflexion personnelle et l'esprit critique enrichit le développement</text:p>
            <text:p>La méthodologie d'étude est claire, pertinente et respectée</text:p>
            <text:p>Les résultats sont décrits, analysés et discutés</text:p>
            <text:p>L'expression est claire et sans faute</text:p>
          </table:table-cell>
          <table:table-cell office:value-type="string" table:style-name="ce10">
            <text:p>Document texte</text:p>
          </table:table-cell>
          <table:table-cell office:value-type="string" table:style-name="ce7">
            <text:p>Utilisation de l'activité Devoir dans Moodle (remise de fichier)</text:p>
            <text:p>Collecte des documents par messagerie</text:p>
            <text:p>Collecte des rendus sur un dossier partagé protégé en ligne (Seafile ou autre)</text:p>
          </table:table-cell>
          <table:table-cell office:value-type="string" table:style-name="ce7">
            <text:p>Le rendu par fichiers sur messagerie ou application de transfert est rapide à mettre en place mais la gestion des fichiers et le retour des corrections peuvent être très longs.<text:s/></text:p>
            <text:p>Le rendu par Moodle ou dossier partagé est simple mais il faut veiller au nommage des fichiers. Les notes et remarques sont intégrées directement dans Moodle ce qui facilite grandement le retour à l'étudiant et la transmission des notes à la scolarité.</text:p>
          </table:table-cell>
          <table:table-cell office:value-type="string" table:style-name="ce7">
            <text:p>Avoir une bonne gestion d'archivage des fichiers s'ils sont envoyés par mail (fichiers nommés avec nom ou n° étudiant). Créer des dossiers dans votre application de messagerie par nom d'épreuve et y déplacer tous les mails reçus.</text:p>
          </table:table-cell>
          <table:table-cell office:value-type="string" table:style-name="ce7">
            <text:p>Moodle</text:p>
            <text:p>Messagerie</text:p>
            <text:p>Dépôt Seafile ou autre</text:p>
            <text:p/>
          </table:table-cell>
          <table:table-cell office:value-type="string" table:style-name="ce7">
            <text:p>Donner des consignes très précises</text:p>
            <text:p>Indiquer le nombre de caractères ou mots attendus</text:p>
            <text:p>Annoncer les critères d'évaluation<text:s/></text:p>
            <text:p>Donner des indications de plan</text:p>
            <text:p>Préciser la durée de travail attendue</text:p>
          </table:table-cell>
          <table:table-cell office:value-type="string" table:style-name="ce7">
            <text:p>Plagiat et auto-plagiat</text:p>
            <text:p>Inconduite ou fraude scientifique</text:p>
            <text:p>Usurpation d'identité</text:p>
          </table:table-cell>
          <table:table-cell office:value-type="string" table:style-name="ce7">
            <text:p>Utiliser le logiciel anti-plagiat dans Moodle ou Ernest<text:s/></text:p>
          </table:table-cell>
          <table:table-cell office:value-type="string" table:style-name="ce10">
            <text:p>Consolide les apprentissages</text:p>
            <text:p>Favorise la formation par la recherche</text:p>
            <text:p>Permet une méta-évaluation (plusieurs notions ou modules)</text:p>
            <text:p>Développe la métacognition</text:p>
            <text:p>Sujets rapides à élaborer</text:p>
            <text:p>Incite à l’autonomie<text:s/></text:p>
            <text:p>Favorise le développement de compétences transversales</text:p>
            <text:p/>
          </table:table-cell>
          <table:table-cell office:value-type="string" table:style-name="ce10">
            <text:p>Demande un important temps de correction<text:s/></text:p>
            <text:p>Biais de correction (quels critères ?, subjectivité)</text:p>
            <text:p>Travail important pour l'étudiant</text:p>
            <text:p/>
          </table:table-cell>
          <table:table-cell table:number-columns-repeated="16369"/>
        </table:table-row>
        <table:table-row table:style-name="ro3">
          <table:table-cell office:value-type="string" table:style-name="ce8">
            <text:p>Ecrit réflexif</text:p>
          </table:table-cell>
          <table:table-cell office:value-type="string" table:style-name="ce10">
            <text:p>Activité de rédaction qui vise à analyser le processus d’apprentissage et à identifier ses acquis.</text:p>
          </table:table-cell>
          <table:table-cell office:value-type="string" table:style-name="ce10">
            <text:p>S’autoévaluer et se remettre en question pour apprendre</text:p>
            <text:p>Identifier les compétences développées</text:p>
            <text:p>Structurer son propos</text:p>
            <text:p>S'exprimer de façon claire et sans faute</text:p>
            <text:p/>
          </table:table-cell>
          <table:table-cell office:value-type="string" table:style-name="ce10">
            <text:p>S’autoévaluer et se remettre en question pour apprendre</text:p>
            <text:p>Identifier les compétences développées</text:p>
            <text:p>Structurer son propos</text:p>
            <text:p>S'exprimer de façon claire et sans faute</text:p>
            <text:p/>
          </table:table-cell>
          <table:table-cell office:value-type="string" table:style-name="ce10">
            <text:p>Les compétences sont identifiées <text:s/>et analysées</text:p>
            <text:p>Le bilan personnel est contextualisé et fait le lien entre l'expérience et les perspectives</text:p>
            <text:p>L'argumentation est structurée</text:p>
            <text:p>Le développement montre un esprit critique</text:p>
            <text:p>L'expression et la présentation ne comportent pas d'erreur</text:p>
          </table:table-cell>
          <table:table-cell office:value-type="string" table:style-name="ce10">
            <text:p>Document texte</text:p>
          </table:table-cell>
          <table:table-cell office:value-type="string" table:style-name="ce7">
            <text:p>Utilisation de l'activité Devoir dans Moodle (remise de fichier)</text:p>
            <text:p>Collecte des documents par messagerie</text:p>
            <text:p>Collecte des rendus sur un dossier partagé protégé en ligne (Seafile ou autre)</text:p>
          </table:table-cell>
          <table:table-cell office:value-type="string" table:style-name="ce7">
            <text:p>Le rendu par fichiers sur messagerie ou application de transfert est rapide à mettre en place mais la gestion des fichiers et le retour des corrections peuvent être très longs.<text:s/></text:p>
            <text:p>Le rendu par Moodle ou dossier partagé est simple mais il faut veiller au nommage des fichiers. Les notes et remarques sont intégrées directement dans Moodle ce qui facilite grandement le retour à l'étudiant et la transmission des notes à la scolarité.</text:p>
          </table:table-cell>
          <table:table-cell office:value-type="string" table:style-name="ce7">
            <text:p>Avoir une bonne gestion d'archivage des fichiers s'ils sont envoyés par mail (fichiers nommés avec nom ou n° étudiant). Créer des dossiers dans votre application de messagerie par nom d'épreuve et y déplacer tous les mails reçus.</text:p>
          </table:table-cell>
          <table:table-cell office:value-type="string" table:style-name="ce7">
            <text:p>Moodle</text:p>
            <text:p>Messagerie</text:p>
            <text:p>Dépôt Seafile ou autre</text:p>
            <text:p/>
          </table:table-cell>
          <table:table-cell office:value-type="string" table:style-name="ce7">
            <text:p>Donner des consignes très précises</text:p>
            <text:p>Indiquer le nombre de caractères ou mots attendus</text:p>
            <text:p>Annoncer les critères d'évaluation<text:s/></text:p>
            <text:p>Préciser la durée de travail attendue</text:p>
          </table:table-cell>
          <table:table-cell office:value-type="string" table:style-name="ce7">
            <text:p>Plagiat et auto-plagiat</text:p>
            <text:p>Usurpation d'identité</text:p>
          </table:table-cell>
          <table:table-cell office:value-type="string" table:style-name="ce7">
            <text:p>Utiliser le logiciel anti-plagiat dans Moodle ou Ernest<text:s/></text:p>
          </table:table-cell>
          <table:table-cell office:value-type="string" table:style-name="ce10">
            <text:p>Consolide les apprentissages</text:p>
            <text:p>Développe la métacognition</text:p>
            <text:p>Valorise la progression<text:s/></text:p>
            <text:p>Favorise la connaissance de soi</text:p>
            <text:p>Facilite l’auto-évaluation</text:p>
            <text:p>Facile à élaborer</text:p>
          </table:table-cell>
          <table:table-cell office:value-type="string" table:style-name="ce10">
            <text:p>Demande un important temps de correction<text:s/></text:p>
            <text:p>Biais de correction (quels critères ?, subjectivité)</text:p>
            <text:p>Résistance à ce type d’évaluation (rapport à l’enseignement, subjectivité)</text:p>
          </table:table-cell>
          <table:table-cell table:number-columns-repeated="16369"/>
        </table:table-row>
        <table:table-row table:style-name="ro7">
          <table:table-cell office:value-type="string" table:style-name="ce8">
            <text:p>Poster, infographie, schéma</text:p>
          </table:table-cell>
          <table:table-cell office:value-type="string" table:style-name="ce9">
            <text:p>Activité de production qui vise à restituer, expliquer ou illustrer des éléments appris dans le cadre d’un cours.</text:p>
          </table:table-cell>
          <table:table-cell office:value-type="string" table:style-name="ce9">
            <text:p>Identifier les informations à transmettre (pertinence, exactitude, exhaustivité)</text:p>
            <text:p>Structurer l'information</text:p>
            <text:p>Mettre en page un document (texte/images)</text:p>
            <text:p>Utiliser un outil technique de mise en page</text:p>
            <text:p>S'exprimer de façon claire et sans faute</text:p>
          </table:table-cell>
          <table:table-cell office:value-type="string" table:style-name="ce9">
            <text:p>Identifier les informations à transmettre (pertinence, exactitude, exhaustivité)</text:p>
            <text:p>Structurer l'information</text:p>
            <text:p>Mettre en page un document (texte/images)</text:p>
            <text:p>Utiliser un outil technique de mise en page (l'outil peut être différent si les étudiants n'ont pas les licences adéquates)</text:p>
            <text:p>S'exprimer de façon claire et sans faute</text:p>
          </table:table-cell>
          <table:table-cell office:value-type="string" table:style-name="ce9">
            <text:p>Les informations sont pertinentes, exactes, complètes</text:p>
            <text:p>L'information est bien structurée</text:p>
            <text:p>La mise en page est claire et agréable (texte/images)</text:p>
            <text:p>Les fonctionnalités de l'outil utilisées sont variées et maîtrisées</text:p>
            <text:p>Le document ne comporte pas de fautes</text:p>
          </table:table-cell>
          <table:table-cell office:value-type="string" table:style-name="ce9">
            <text:p>Document texte/image</text:p>
          </table:table-cell>
          <table:table-cell office:value-type="string" table:style-name="ce9">
            <text:p>Utilisation de l'activité Devoir dans Moodle (remise de fichier)</text:p>
            <text:p>Envoi du sujet et collecte des documents par messagerie</text:p>
            <text:p>Collecte des rendus sur un dossier partagé protégé en ligne (Seafile ou autre)</text:p>
          </table:table-cell>
          <table:table-cell office:value-type="string" table:style-name="ce9">
            <text:p>Le rendu par fichiers sur messagerie ou application de transfert est rapide à mettre en place mais la gestion des fichiers et le retour des corrections peuvent être très longs.<text:s/></text:p>
            <text:p>Le rendu par Moodle ou dossier partagé est simple mais il faut veiller au nommage des fichiers si vous les téléchargez et à demander des versions PDF. Les notes et remarques sont intégrées directement dans Moodle ce qui facilite grandement le retour à l'étudiant et la transmission des notes à la scolarité.</text:p>
          </table:table-cell>
          <table:table-cell office:value-type="string" table:style-name="ce9">
            <text:p>Avoir une bonne gestion d'archivage des fichiers s'ils sont envoyés par mail (fichiers nommés avec nom ou n° étudiant). Créer des dossiers dans votre application de messagerie par nom d'épreuve et y déplacer tous les mails reçus.</text:p>
          </table:table-cell>
          <table:table-cell office:value-type="string" table:style-name="ce9">
            <text:p>Moodle</text:p>
            <text:p>Messagerie</text:p>
            <text:p>Seafile, Dropbox, Wetransfer, etc.</text:p>
          </table:table-cell>
          <table:table-cell office:value-type="string" table:style-name="ce9">
            <text:p>Donner des consignes très précises</text:p>
            <text:p>Annoncer les critères d'évaluation (ex. : qualité du contenu, qualité de la présentation, etc.)</text:p>
            <text:p>Préciser la durée de travail attendue</text:p>
          </table:table-cell>
          <table:table-cell office:value-type="string" table:style-name="ce9">
            <text:p>Plagiat et auto-plagiat</text:p>
          </table:table-cell>
          <table:table-cell office:value-type="string" table:style-name="ce9">
            <text:p>Utiliser le logiciel anti-plagiat dans Moodle ou Ernest, la recherche Image dans un moteur de recherche</text:p>
          </table:table-cell>
          <table:table-cell office:value-type="string" table:style-name="ce9">
            <text:p>Facilité d’élaboration du sujet</text:p>
            <text:p>Permet les activités complexes</text:p>
            <text:p>Place les étudiants en situation d’apprentissage actif</text:p>
            <text:p>Favorise les compétences transversales</text:p>
          </table:table-cell>
          <table:table-cell office:value-type="string" table:style-name="ce9">
            <text:p>Importance trop importante donnée à la forme (dans production et évaluation)</text:p>
            <text:p>Acquis d’apprentissage évalués parfois trop limités</text:p>
          </table:table-cell>
          <table:table-cell table:number-columns-repeated="16369"/>
        </table:table-row>
        <table:table-row table:style-name="ro8">
          <table:table-cell office:value-type="string" table:style-name="ce8">
            <text:p>Exercices</text:p>
          </table:table-cell>
          <table:table-cell office:value-type="string" table:style-name="ce10">
            <text:p>Activité structurée qui vise à restituer, appliquer ou analyser des éléments abordés pendant l’enseignement.</text:p>
          </table:table-cell>
          <table:table-cell office:value-type="string" table:style-name="ce6">
            <text:p>Appliquer des méthodes, des règles</text:p>
            <text:p>Choisir les méthodes et techniques adaptées</text:p>
            <text:p>Elaborer un protocole/une méthodologie</text:p>
            <text:p>Justifier sa méthode</text:p>
            <text:p>S'exprimer de façon claire et sans faute</text:p>
          </table:table-cell>
          <table:table-cell office:value-type="string" table:style-name="ce6">
            <text:p>Appliquer des méthodes, des règles</text:p>
            <text:p>Choisir les méthodes et techniques adaptées</text:p>
            <text:p>Elaborer un protocole/une méthodologie</text:p>
            <text:p>Justifier sa méthode</text:p>
            <text:p>S'exprimer de façon claire et sans faute</text:p>
          </table:table-cell>
          <table:table-cell office:value-type="string" table:style-name="ce10">
            <text:p>Le résultat est juste/pertinent</text:p>
            <text:p>La méthodologie attendue est suivie</text:p>
            <text:p>Le choix de méthode est adapté et justifié</text:p>
            <text:p>L'expression et la présentation ne présentent pas de fautes</text:p>
          </table:table-cell>
          <table:table-cell office:value-type="string" table:style-name="ce10">
            <text:p>QCM</text:p>
            <text:p>Formulaire d'exercices</text:p>
          </table:table-cell>
          <table:table-cell office:value-type="string" table:style-name="ce7">
            <text:p>Utilisation de l'activité Devoir/Test dans Moodle (QCM, etc.)</text:p>
            <text:p>Collecte des documents par messagerie</text:p>
            <text:p>Collecte des rendus sur un dossier partagé protégé en ligne (Seafile ou autre)</text:p>
          </table:table-cell>
          <table:table-cell office:value-type="string" table:style-name="ce7">
            <text:p>Les QCM sous Moodle peuvent être longs à préparer (élaboration des questions/réponses quand il y en a beaucoup, attribution des points) mais la correction peut être automatique et immédiate. La possibilité d'intégrer les corrigés pour chaque question apporte une forte plus-value pour l'étudiant.</text:p>
            <text:p>Le rendu par fichiers sur Moodle est rapide mais la correction peut être très longue et la lecture à l'écran très fatigante. Les notes et remarques sont intégrées directement dans Moodle ce qui facilite grandement le retour à l'étudiant et la transmission des notes à la scolarité.</text:p>
            <text:p>Le rendu par fichiers sur messagerie est rapide à mettre en place mais la gestion des fichiers et le retour des corrections peuvent être très longs.</text:p>
          </table:table-cell>
          <table:table-cell office:value-type="string" table:style-name="ce7">
            <text:p>QCM : limiter le nombre de questions à ce qu'on doit vraiment évaluer.</text:p>
            <text:p>Textes rédigés : privilégier l'écriture en ligne ou le dépôt en PDF (pour raccourcir les temps de chargement, avoir une meilleure qualité de lecture). Donnez des consignes précises, notamment sur le nommage des fichiers (Nom épreuve+ n° anonymat ou Nom_Prénom)</text:p>
          </table:table-cell>
          <table:table-cell office:value-type="string" table:style-name="ce7">
            <text:p>Moodle</text:p>
            <text:p>Messagerie</text:p>
            <text:p/>
          </table:table-cell>
          <table:table-cell office:value-type="string" table:style-name="ce7">
            <text:p>Rédigez des consignes complètes qui ne prêtent pas à interprétation</text:p>
            <text:p>Annoncer les critères d'évaluation (ex. : maîtrise des notions, analyse, expression, etc.)</text:p>
            <text:p>Préciser la durée réelle ou attendue de l'épreuve<text:s/></text:p>
          </table:table-cell>
          <table:table-cell office:value-type="string" table:style-name="ce7">
            <text:p>Plagiat et auto-plagiat</text:p>
            <text:p>Usurpation d'identité</text:p>
            <text:p>Echange d'informations</text:p>
          </table:table-cell>
          <table:table-cell office:value-type="string" table:style-name="ce7">
            <text:p>Utiliser le logiciel anti-plagiat dans Moodle ou Ernest<text:s/></text:p>
            <text:p>Concevoir des sujets qui limitent les opportunités de fraude (autoriser les documents, favoriser la réflexion personnelle)</text:p>
            <text:p>Si QCM, créer suffisamment de questions et les mettre en mode aléatoire</text:p>
            <text:p>Donner un temps limité pour réduire les échanges et recherches extérieures (mais attention à l'équité, aux étudiants bénéficiant de tiers temps)</text:p>
            <text:p>Annoncer le contrôle prévu et les sanctions possibles (commission disciplinaire) pour l'effet dissuasif</text:p>
          </table:table-cell>
          <table:table-cell office:value-type="string" table:style-name="ce10">
            <text:p>Consolide les apprentissages</text:p>
            <text:p>Permet des activités complexes</text:p>
            <text:p>Place les étudiants en situation d’apprentissage actif</text:p>
            <text:p>Permet une rétroaction rapide</text:p>
            <text:p>Facilite l’auto-évaluation</text:p>
          </table:table-cell>
          <table:table-cell office:value-type="string" table:style-name="ce10">
            <text:p>Demande un important temps de correction individuel</text:p>
            <text:p>Nécessite de petits groupes pour le suivi personnalisé</text:p>
            <text:p>Impose une harmonisation entre enseignants si plusieurs groupes partagés</text:p>
          </table:table-cell>
          <table:table-cell table:number-columns-repeated="16369"/>
        </table:table-row>
        <table:table-row table:style-name="ro9">
          <table:table-cell office:value-type="string" table:style-name="ce8">
            <text:p>Etude de cas</text:p>
          </table:table-cell>
          <table:table-cell office:value-type="string" table:style-name="ce10">
            <text:p>Activité écrite ou orale qui vise à analyser un cas fictif ou réel en s'appuyer sur des ressources théoriques ou méthodologiques et à proposer éventuellement des solutions/méthodes d'action.</text:p>
          </table:table-cell>
          <table:table-cell office:value-type="string" table:style-name="ce10">
            <text:p>Décrire une situation</text:p>
            <text:p>Identifier une problématique</text:p>
            <text:p>Analyser une situation et proposer des réponses/solutions à partir d'éléments théoriques et méthodologiques</text:p>
          </table:table-cell>
          <table:table-cell office:value-type="string" table:style-name="ce10">
            <text:p>Décrire une situation</text:p>
            <text:p>Identifier une problématique</text:p>
            <text:p>Analyser une situation et proposer des réponses/solutions à partir d'éléments théoriques et méthodologiques</text:p>
          </table:table-cell>
          <table:table-cell office:value-type="string" table:style-name="ce10">
            <text:p>La situation est décrite de façon exacte</text:p>
            <text:p>La problématique proposée est adaptée au cas soumis</text:p>
            <text:p>L'analyse s'appuie sur des repères théoriques et/ou méthodologiques</text:p>
            <text:p>Les propositions sont pertinentes et argumentées</text:p>
          </table:table-cell>
          <table:table-cell office:value-type="string" table:style-name="ce10">
            <text:p>Document texte</text:p>
            <text:p>Formulaire de réponses</text:p>
          </table:table-cell>
          <table:table-cell office:value-type="string" table:style-name="ce7">
            <text:p>Utilisation de l'activité Devoir dans Moodle (remise de fichier)</text:p>
            <text:p>Collecte des documents par messagerie</text:p>
            <text:p>Collecte des rendus sur un dossier partagé protégé en ligne (Seafile ou autre)</text:p>
          </table:table-cell>
          <table:table-cell office:value-type="string" table:style-name="ce7">
            <text:p>Le rendu par fichier sur messagerie ou application de transfert est rapide à mettre en place mais la gestion des fichiers et le retour des corrections peuvent être très longs.<text:s/></text:p>
            <text:p>Le rendu par Moodle ou dossier partagé est simple mais il faut veiller au nommage des fichiers. Les notes et remarques sont intégrées directement dans Moodle ce qui facilite grandement le retour à l'étudiant et la transmission des notes à la scolarité.</text:p>
          </table:table-cell>
          <table:table-cell office:value-type="string" table:style-name="ce7">
            <text:p>Avoir une bonne gestion d'archivage des fichiers s'ils sont envoyés par mail (fichiers nommés avec nom ou n° étudiant). Créer des dossiers dans votre application de messagerie par nom d'épreuve et y déplacer tous les mails reçus.</text:p>
          </table:table-cell>
          <table:table-cell office:value-type="string" table:style-name="ce7">
            <text:p>Moodle</text:p>
            <text:p>Messagerie</text:p>
            <text:p>Seafile…</text:p>
          </table:table-cell>
          <table:table-cell office:value-type="string" table:style-name="ce7">
            <text:p>Donner des consignes très précises</text:p>
            <text:p>Indiquer le nombre de caractères ou mots attendus</text:p>
            <text:p>Annoncer les critères d'évaluation<text:s/></text:p>
            <text:p>Préciser la durée de travail attendue</text:p>
            <text:p>Donner un modèle ou un plan type</text:p>
          </table:table-cell>
          <table:table-cell office:value-type="string" table:style-name="ce7">
            <text:p>Plagiat et auto-plagiat</text:p>
            <text:p>Usurpation d'identité</text:p>
          </table:table-cell>
          <table:table-cell office:value-type="string" table:style-name="ce7">
            <text:p>Utiliser le logiciel anti-plagiat dans Moodle ou Ernest<text:s/></text:p>
          </table:table-cell>
          <table:table-cell office:value-type="string" table:style-name="ce7">
            <text:p>Facilité d’élaboration du sujet</text:p>
            <text:p>Permet les activités complexes</text:p>
            <text:p>Permet de développer des apprentissages en profondeur</text:p>
            <text:p>Favorise les compétences transversales</text:p>
          </table:table-cell>
          <table:table-cell office:value-type="string" table:style-name="ce10">
            <text:p>Cas parfois trop théoriques et artificiels</text:p>
            <text:p>Sujets peu reproductibles</text:p>
          </table:table-cell>
          <table:table-cell table:number-columns-repeated="16369"/>
        </table:table-row>
        <table:table-row table:style-name="ro10">
          <table:table-cell office:value-type="string" table:style-name="ce8">
            <text:p>Résolution de problème</text:p>
          </table:table-cell>
          <table:table-cell office:value-type="string" table:style-name="ce9">
            <text:p>Activité qui vise à mettre en œuvre une méthode complexe pour résoudre un problème réel, fictif ou théorique.</text:p>
          </table:table-cell>
          <table:table-cell office:value-type="string" table:style-name="ce9">
            <text:p>Appliquer des méthodes, des règles</text:p>
            <text:p>Choisir les méthodes et techniques adaptées</text:p>
            <text:p>Elaborer un protocole/une méthodologie</text:p>
            <text:p>Justifier sa méthode</text:p>
            <text:p>S'exprimer de façon claire et sans faute</text:p>
          </table:table-cell>
          <table:table-cell office:value-type="string" table:style-name="ce9">
            <text:p>Appliquer des méthodes, des règles</text:p>
            <text:p>Choisir les méthodes et techniques adaptées</text:p>
            <text:p>Elaborer un protocole/une méthodologie</text:p>
            <text:p>Justifier sa méthode</text:p>
            <text:p>S'exprimer de façon claire et sans faute</text:p>
          </table:table-cell>
          <table:table-cell office:value-type="string" table:style-name="ce9">
            <text:p>Le résultat est juste/pertinent</text:p>
            <text:p>La méthodologie attendue est suivie</text:p>
            <text:p>Le choix de méthode est adapté et justifié</text:p>
            <text:p>L'expression et la présentation ne présentent pas de fautes</text:p>
          </table:table-cell>
          <table:table-cell office:value-type="string" table:style-name="ce9">
            <text:p>QCM</text:p>
            <text:p>Formulaire de réponse</text:p>
            <text:p>Document texte</text:p>
          </table:table-cell>
          <table:table-cell office:value-type="string" table:style-name="ce9">
            <text:p>Utilisation de l'activité Devoir/Test dans Moodle (QCM, etc.)</text:p>
            <text:p>Collecte des documents par messagerie</text:p>
            <text:p>Collecte des rendus sur un dossier partagé protégé en ligne (Seafile ou autre)</text:p>
          </table:table-cell>
          <table:table-cell office:value-type="string" table:style-name="ce9">
            <text:p>Les QCM sous Moodle peuvent être longs à préparer (élaboration des questions/réponses quand il y en a beaucoup, attribution des points) mais la correction peut être automatique et immédiate. La possibilité d'intégrer les corrigés pour chaque question apporte une forte plus-value pour l'étudiant. Ils ne sont cependant pas très adaptés à ce type d'exercice;</text:p>
            <text:p>Le rendu par fichiers sur Moodle est rapide mais la correction peut être très longue et la lecture à l'écran très fatigante. Les notes et remarques sont intégrées directement dans Moodle ce qui facilite grandement le retour à l'étudiant et la transmission des notes à la scolarité.</text:p>
            <text:p>Le rendu par fichiers sur messagerie est rapide à mettre en place mais la gestion des fichiers et le retour des corrections peuvent être très longs.</text:p>
          </table:table-cell>
          <table:table-cell office:value-type="string" table:style-name="ce9">
            <text:p>QCM : limiter le nombre de questions à ce qu'on doit vraiment évaluer.</text:p>
            <text:p>Textes rédigés : privilégier l'écriture en ligne ou le dépôt en PDF (pour raccourcir les temps de chargement, avoir une meilleure qualité de lecture). Donnez des consignes précises, notamment sur le nommage des fichiers (Nom épreuve+ n° anonymat ou Nom_Prénom)</text:p>
          </table:table-cell>
          <table:table-cell office:value-type="string" table:style-name="ce9">
            <text:p>Moodle</text:p>
            <text:p>Messagerie</text:p>
            <text:p/>
          </table:table-cell>
          <table:table-cell office:value-type="string" table:style-name="ce9">
            <text:p>Rédigez des consignes complètes qui ne prêtent pas à interprétation</text:p>
            <text:p>Annoncer les critères d'évaluation (ex. : maîtrise des notions, analyse, expression, etc.)</text:p>
            <text:p>Préciser la durée réelle ou attendue de l'épreuve<text:s/></text:p>
          </table:table-cell>
          <table:table-cell office:value-type="string" table:style-name="ce9">
            <text:p>Plagiat et auto-plagiat</text:p>
            <text:p>Usurpation d'identité</text:p>
            <text:p>Echange d'informations</text:p>
          </table:table-cell>
          <table:table-cell office:value-type="string" table:style-name="ce9">
            <text:p>Utiliser le logiciel anti-plagiat dans Moodle ou Ernest<text:s/></text:p>
            <text:p>Concevoir des sujets qui limitent les opportunités de fraude (autoriser les documents, favoriser la réflexion personnelle)</text:p>
            <text:p>Si QCM, créer suffisamment de questions et les mettre en mode aléatoire</text:p>
            <text:p>Donner un temps limité pour réduire les échanges et recherches extérieures (mais attention à l'équité, aux étudiants bénéficiant de tiers temps)</text:p>
            <text:p>Annoncer le contrôle prévu et les sanctions possibles (commission disciplinaire) pour l'effet dissuasif</text:p>
          </table:table-cell>
          <table:table-cell office:value-type="string" table:style-name="ce9">
            <text:p>Consolide les apprentissages</text:p>
            <text:p>Permet des activités complexes</text:p>
            <text:p>Place les étudiants en situation d’apprentissage actif</text:p>
            <text:p>Permet une rétroaction rapide</text:p>
            <text:p>Facilite l’auto-évaluation</text:p>
          </table:table-cell>
          <table:table-cell office:value-type="string" table:style-name="ce9">
            <text:p>Demande un important temps de correction individuel</text:p>
            <text:p>Nécessite de petits groupes pour le suivi personnalisé</text:p>
            <text:p>Impose une harmonisation entre enseignants si plusieurs groupes partagés</text:p>
          </table:table-cell>
          <table:table-cell table:number-columns-repeated="16369"/>
        </table:table-row>
        <table:table-row table:style-name="ro7">
          <table:table-cell office:value-type="string" table:style-name="ce8">
            <text:p>Questions/Réponses</text:p>
          </table:table-cell>
          <table:table-cell office:value-type="string" table:style-name="ce9">
            <text:p>Activité structurée en questions courtes et réponses prédéfinies qui vise à restituer des éléments abordés pendant l’enseignement.</text:p>
          </table:table-cell>
          <table:table-cell office:value-type="string" table:style-name="ce9">
            <text:p>Identifier des notions</text:p>
            <text:p>Lister des faits, des procédures, des phénomènes</text:p>
            <text:p>Identifier les informations exactes et complètes répondant à une question</text:p>
            <text:p>Faire un lien entre les notions entre des faits, des procédures, des phénomènes<text:s/></text:p>
            <text:p><text:s text:c="4"/></text:p>
          </table:table-cell>
          <table:table-cell office:value-type="string" table:style-name="ce9">
            <text:p>Identifier des notions</text:p>
            <text:p>Lister des faits, des procédures, des phénomènes</text:p>
            <text:p>Identifier les informations exactes et complètes répondant à une question</text:p>
            <text:p>Faire un lien entre les notions entre des faits, des procédures, des phénomènes<text:s/></text:p>
            <text:p><text:s text:c="4"/></text:p>
          </table:table-cell>
          <table:table-cell office:value-type="string" table:style-name="ce9">
            <text:p>La définition sélectionnée est exacte<text:s/></text:p>
            <text:p>Les éléments essentiels (du phénomène, du protocole…) sont identifiés et exacts</text:p>
            <text:p/>
          </table:table-cell>
          <table:table-cell office:value-type="string" table:style-name="ce9">
            <text:p>QCM (!)</text:p>
            <text:p>Test</text:p>
            <text:p/>
          </table:table-cell>
          <table:table-cell office:value-type="string" table:style-name="ce9">
            <text:p>Utilisation de l'activité Devoir/Test dans Moodle (QCM)</text:p>
          </table:table-cell>
          <table:table-cell office:value-type="string" table:style-name="ce9">
            <text:p>Les QCM sous Moodle peuvent être longs à préparer (élaboration des questions/réponses quand il y en a beaucoup, attribution des points) mais la correction peut être automatique et immédiate. La possibilité d'intégrer les corrigés pour chaque question apporte une forte plus-value pour l'étudiant. Les notes et remarques sont intégrées directement dans Moodle ce qui facilite grandement le retour à l'étudiant et la transmission des notes à la scolarité.</text:p>
            <text:p/>
          </table:table-cell>
          <table:table-cell office:value-type="string" table:style-name="ce9">
            <text:p>QCM : limiter le nombre de questions à ce qu'on doit vraiment évaluer.</text:p>
            <text:p/>
          </table:table-cell>
          <table:table-cell office:value-type="string" table:style-name="ce9">
            <text:p>Moodle</text:p>
          </table:table-cell>
          <table:table-cell office:value-type="string" table:style-name="ce9">
            <text:p>Donner des consignes très précises</text:p>
            <text:p>Formuler des questions claires et uniques, avec des options de réponses non ambiguës</text:p>
            <text:p>Annoncer les critères d'évaluation<text:s/></text:p>
            <text:p>Préciser la durée de travail attendue</text:p>
          </table:table-cell>
          <table:table-cell office:value-type="string" table:style-name="ce9">
            <text:p>Usurpation d'identité</text:p>
            <text:p>Echange d'informations</text:p>
          </table:table-cell>
          <table:table-cell office:value-type="string" table:style-name="ce9">
            <text:p>Concevoir des sujets qui limitent les opportunités de fraude. Créer suffisamment de questions et les mettre en mode aléatoire</text:p>
            <text:p>Donner un temps limité pour réduire les échanges et recherches extérieures (mais attention à l'équité, aux étudiants bénéficiant de tiers temps)</text:p>
            <text:p>Annoncer le contrôle prévu et les sanctions possibles (commission disciplinaire) pour l'effet dissuasif</text:p>
          </table:table-cell>
          <table:table-cell office:value-type="string" table:style-name="ce9">
            <text:p>Peut prendre des formes très variées</text:p>
            <text:p>Suivant la forme, peut être de correction rapide</text:p>
            <text:p>Adaptée aux grands groupes</text:p>
            <text:p>Permet des points de contrôle des acquis</text:p>
          </table:table-cell>
          <table:table-cell office:value-type="string" table:style-name="ce9">
            <text:p>Difficile à adapter pour les étudiants à besoins spécifiques<text:s text:c="2"/></text:p>
            <text:p>Rend difficile la rétroaction personnalisée</text:p>
            <text:p>Plutôt axée apprentissages de surface</text:p>
            <text:p>Sujets peu reproductibles, ou nécessitant une importante base de questions</text:p>
            <text:p>Anxiogène pour l'étudiant (rapidité de réponse, obstacles techniques)</text:p>
          </table:table-cell>
          <table:table-cell table:number-columns-repeated="16369"/>
        </table:table-row>
        <table:table-row table:style-name="ro8">
          <table:table-cell office:value-type="string" table:style-name="ce5">
            <text:p>Travaux pratiques, expérimentation</text:p>
          </table:table-cell>
          <table:table-cell office:value-type="string" table:style-name="ce6">
            <text:p>Activité structurée qui vise à appliquer des techniques apprises en cours et à produire (voire analyser) un résultat concret.</text:p>
          </table:table-cell>
          <table:table-cell office:value-type="string" table:style-name="ce6">
            <text:p>Appliquer des gestes et procédures techniques<text:s/></text:p>
            <text:p>Appliquer des méthodes</text:p>
            <text:p>Choisir les méthodes et techniques adaptées</text:p>
            <text:p>Elaborer un protocole/une méthodologie</text:p>
            <text:p>Analyser les résultats</text:p>
            <text:p>S'exprimer de façon claire et sans faute</text:p>
          </table:table-cell>
          <table:table-cell office:value-type="string" table:style-name="ce7">
            <text:p>Décrire les gestes et procédures à appliquer</text:p>
            <text:p>Décrire et justifier les méthodes à appliquer</text:p>
            <text:p>Analyser des résultats (s'il est possible d'en fournir)</text:p>
            <text:p>S'exprimer de façon claire et sans faute</text:p>
          </table:table-cell>
          <table:table-cell office:value-type="string" table:style-name="ce7">
            <text:p>Le choix de méthode est adapté et justifié</text:p>
            <text:p>Les gestes techniques attendus sont présents et précisément décrits</text:p>
            <text:p>Les explications et le raisonnement sont clairs et structurés</text:p>
            <text:p>L'expression et la présentation ne comportent pas d'erreur</text:p>
          </table:table-cell>
          <table:table-cell office:value-type="string" table:style-name="ce7">
            <text:p>Document rédigé</text:p>
            <text:p>QCM autocorrigé<text:s/></text:p>
          </table:table-cell>
          <table:table-cell office:value-type="string" table:style-name="ce7">
            <text:p>Utilisation de l'activité Devoir/Test dans Moodle (texte en ligne, remise de fichier, QCM)</text:p>
            <text:p>Envoi du sujet et collecte des documents par messagerie</text:p>
            <text:p>Dépôt du sujet en ligne et collecte des rendus sur un dossier partagé protégé, en ligne (Seafile ou autre)</text:p>
          </table:table-cell>
          <table:table-cell office:value-type="string" table:style-name="ce7">
            <text:p>Les QCM sous Moodle peuvent être longs à préparer (élaboration des questions/réponses quand il y en a beaucoup, attribution des points) mais la correction peut être automatique et immédiate. La possibilité d'intégrer les corrigés pour chaque question apporte une forte plus-value pour l'étudiant.</text:p>
            <text:p>Le rendu par fichiers sur Moodle est rapide mais la correction peut être très longue et la lecture à l'écran très fatigante. Les notes et remarques sont intégrées directement dans Moodle ce qui facilite grandement le retour à l'étudiant et la transmission des notes à la scolarité.</text:p>
            <text:p>Le rendu par fichiers sur messagerie est rapide à mettre en place mais la gestion des fichiers et le retour des corrections peuvent être très longs.</text:p>
          </table:table-cell>
          <table:table-cell office:value-type="string" table:style-name="ce7">
            <text:p>QCM : limiter le nombre de questions à ce qu'on doit vraiment évaluer.</text:p>
            <text:p>Textes rédigés : privilégier l'écriture en ligne ou le dépôt en PDF (pour raccourcir les temps de chargement, avoir une meilleure qualité de lecture). Donnez des consignes précises, notamment sur le nommage des fichiers (Nom épreuve+ n° anonymat ou Nom_Prénom), la police de caractère et l'espacement des lignes, etc.</text:p>
          </table:table-cell>
          <table:table-cell office:value-type="string" table:style-name="ce7">
            <text:p>Moodle</text:p>
            <text:p>Messagerie</text:p>
            <text:p>Seafile, Dropbox, Wetransfer, etc.</text:p>
            <text:p>Plateforme en ligne (Framapad, Google drive)</text:p>
          </table:table-cell>
          <table:table-cell office:value-type="string" table:style-name="ce7">
            <text:p>Poser des questions précises</text:p>
            <text:p>Indiquer le nombre de caractères ou mots attendus</text:p>
            <text:p>Annoncer les critères d'évaluation (ex. : maîtrise des notions, analyse, expression, etc.)</text:p>
            <text:p>Préciser la durée réelle ou attendue de l'épreuve<text:s/></text:p>
          </table:table-cell>
          <table:table-cell office:value-type="string" table:style-name="ce7">
            <text:p>Plagiat et auto-plagiat</text:p>
            <text:p>Usurpation d'identité</text:p>
            <text:p>Echange d'informations</text:p>
          </table:table-cell>
          <table:table-cell office:value-type="string" table:style-name="ce7">
            <text:p>Utiliser le logiciel anti-plagiat dans Moodle ou Ernest<text:s/></text:p>
            <text:p>Concevoir des sujets qui limitent les opportunités de fraude (autoriser les documents, favoriser la réflexion personnelle)</text:p>
            <text:p>Si QCM, créer suffisamment de questions et les mettre en mode aléatoire</text:p>
            <text:p>Donner un temps limité pour réduire les échanges et recherches extérieures (mais attention à l'équité, aux étudiants bénéficiant de tiers temps)</text:p>
            <text:p>Annoncer le contrôle prévu et les sanctions possibles (commission disciplinaire) pour l'effet dissuasif</text:p>
          </table:table-cell>
          <table:table-cell office:value-type="string" table:style-name="ce7">
            <text:p>Consolide les apprentissages</text:p>
            <text:p>Permet des activités complexes</text:p>
            <text:p>Place les étudiants en situation d’apprentissage actif</text:p>
            <text:p>Permet une rétroaction rapide</text:p>
            <text:p>Facilite l’auto-évaluation</text:p>
          </table:table-cell>
          <table:table-cell office:value-type="string" table:style-name="ce7">
            <text:p>Demande un important temps de préparation matérielle</text:p>
            <text:p>Suivi personnalisé très difficile avec de grandes cohortes</text:p>
            <text:p>Impose une harmonisation entre enseignants si TP partagés</text:p>
            <text:p>Accès aux espaces (présentiel ou distanciel) et au matériel/logiciels</text:p>
          </table:table-cell>
          <table:table-cell table:number-columns-repeated="16369"/>
        </table:table-row>
        <table:table-row table:style-name="ro11">
          <table:table-cell office:value-type="string" table:style-name="ce8">
            <text:p>Mise en situation/Simulation</text:p>
          </table:table-cell>
          <table:table-cell office:value-type="string" table:style-name="ce9">
            <text:p>Modalité qui vise à agir en situation réelle et à mettre en œuvre les compétences développées lors de la formation.</text:p>
          </table:table-cell>
          <table:table-cell office:value-type="string" table:style-name="ce9">
            <text:p>Appliquer des gestes et procédures techniques<text:s/></text:p>
            <text:p>Appliquer des méthodes</text:p>
            <text:p>Choisir les méthodes et techniques adaptées</text:p>
            <text:p>Adapter son action aux contexte</text:p>
            <text:p>Produire des résultats</text:p>
          </table:table-cell>
          <table:table-cell office:value-type="string" table:style-name="ce9">
            <text:p>Décrire les gestes et procédures à appliquer</text:p>
            <text:p>Décrire et justifier les méthodes à appliquer</text:p>
            <text:p>S'exprimer de façon claire et sans faute</text:p>
            <text:p/>
          </table:table-cell>
          <table:table-cell office:value-type="string" table:style-name="ce9">
            <text:p>Le choix de méthode est adapté et justifié</text:p>
            <text:p>Les gestes techniques attendus sont présents et précisément décrits</text:p>
            <text:p>Les explications et le raisonnement sont clairs et structurés</text:p>
            <text:p>L'expression et la présentation ne comportent pas d'erreur</text:p>
          </table:table-cell>
          <table:table-cell office:value-type="string" table:style-name="ce9">
            <text:p>Compte-rendu</text:p>
            <text:p>QCM autocorrigé<text:s/></text:p>
            <text:p>(Visio ou vidéo)</text:p>
          </table:table-cell>
          <table:table-cell office:value-type="string" table:style-name="ce9">
            <text:p>Utilisation de l'activité Devoir/Test dans Moodle (texte en ligne, remise de fichier, QCM)</text:p>
            <text:p>Envoi du sujet et collecte des documents par messagerie</text:p>
            <text:p>Dépôt du sujet en ligne et collecte des rendus sur un dossier partagé protégé, en ligne (Seafile ou autre)</text:p>
          </table:table-cell>
          <table:table-cell office:value-type="string" table:style-name="ce9">
            <text:p>Si cela est possible, on peut imaginer une mise en situation filmée par l'étudiant ou un partage d'écran. mas cela semble très difficile à mettre en place dans la réalité, surtout avec un grand nombre d'étudiants.</text:p>
            <text:p>Utiliser l'outil test sous Moodle peut être intéressant mais long à préparer (élaboration des questions/réponses quand il y en a beaucoup, attribution des points). La correction peut être automatique et immédiate. La possibilité d'intégrer les corrigés pour chaque question apporte une forte plus-value pour l'étudiant.</text:p>
            <text:p>Le rendu par fichiers sur Moodle est rapide mais la correction peut être très longue et la lecture à l'écran très fatigante. Les notes et remarques sont intégrées directement dans Moodle ce qui facilite grandement le retour à l'étudiant et la transmission des notes à la scolarité.</text:p>
            <text:p>Le rendu par fichiers sur messagerie est rapide à mettre en place mais la gestion des fichiers et le retour des corrections peuvent être très longs.</text:p>
          </table:table-cell>
          <table:table-cell office:value-type="string" table:style-name="ce9">
            <text:p>QCM : limiter le nombre de questions à ce qu'on doit vraiment évaluer.</text:p>
            <text:p>Textes rédigés : privilégier l'écriture en ligne ou le dépôt en PDF (pour raccourcir les temps de chargement, avoir une meilleure qualité de lecture). Donnez des consignes précises, notamment sur le nommage des fichiers (Nom épreuve+ n° anonymat ou Nom_Prénom). Donner un document "formulaire" à renseigner pour faciliter la correction.</text:p>
          </table:table-cell>
          <table:table-cell office:value-type="string" table:style-name="ce9">
            <text:p>Moodle</text:p>
            <text:p>Messagerie</text:p>
            <text:p>Seafile, Dropbox, Wetransfer, etc.</text:p>
          </table:table-cell>
          <table:table-cell office:value-type="string" table:style-name="ce9">
            <text:p>Poser des questions précises</text:p>
            <text:p>Indiquer le nombre de caractères ou mots attendus</text:p>
            <text:p>Annoncer les critères d'évaluation (ex. : maîtrise des notions, analyse, expression, etc.)</text:p>
            <text:p>Préciser la durée réelle ou attendue de l'épreuve<text:s/></text:p>
          </table:table-cell>
          <table:table-cell office:value-type="string" table:style-name="ce9">
            <text:p>Plagiat et auto-plagiat</text:p>
            <text:p>Usurpation d'identité</text:p>
            <text:p>Echange d'informations</text:p>
          </table:table-cell>
          <table:table-cell office:value-type="string" table:style-name="ce9">
            <text:p>Utiliser le logiciel anti-plagiat dans Moodle ou Ernest<text:s/></text:p>
            <text:p>Concevoir des sujets qui limitent les opportunités de fraude (autoriser les documents, favoriser la réflexion personnelle)</text:p>
            <text:p>Donner un temps limité pour réduire les échanges et recherches extérieures (mais attention à l'équité, aux étudiants bénéficiant de tiers temps)</text:p>
            <text:p>Annoncer le contrôle prévu et les sanctions possibles (commission disciplinaire) pour l'effet dissuasif</text:p>
          </table:table-cell>
          <table:table-cell office:value-type="string" table:style-name="ce9">
            <text:p>Favorise une évaluation très personnalisée et adaptée</text:p>
            <text:p>Permet une rétroaction rapide</text:p>
            <text:p>Consolide les apprentissages</text:p>
            <text:p>Permet des activités complexes</text:p>
            <text:p>Place les étudiants en situation d’apprentissage actif</text:p>
          </table:table-cell>
          <table:table-cell office:value-type="string" table:style-name="ce9">
            <text:p>Est difficile à mettre en place</text:p>
            <text:p>Biais de correction si les critères ne sont pas bien définis</text:p>
            <text:p>Caractère anxiogène qui peut impacter la performance</text:p>
            <text:p>Nécessite une harmonisation entre les évaluateurs</text:p>
          </table:table-cell>
          <table:table-cell table:number-columns-repeated="16369"/>
        </table:table-row>
        <table:table-row table:style-name="ro7">
          <table:table-cell office:value-type="string" table:style-name="ce8">
            <text:p>Projet</text:p>
          </table:table-cell>
          <table:table-cell office:value-type="string" table:style-name="ce9">
            <text:p>Activité d'organisation, d'anticipation, de production et de documentation (cahier des charges, comptes rendus, livrables, etc.).</text:p>
          </table:table-cell>
          <table:table-cell office:value-type="string" table:style-name="ce9">
            <text:p>Elaborer et/ou suivre une méthodologie de travail</text:p>
            <text:p>Organiser son travail</text:p>
            <text:p>Travailler en équipe</text:p>
            <text:p>Rendre compte de l'activité</text:p>
            <text:p>Produire des résultats</text:p>
            <text:p>Evaluer les résultats</text:p>
            <text:p>Rédiger un cahier des charges</text:p>
            <text:p>S'exprimer de façon claire et sans faute</text:p>
          </table:table-cell>
          <table:table-cell office:value-type="string" table:style-name="ce9">
            <text:p>Elaborer/décrire une méthodologie de travail</text:p>
            <text:p>S'organiser et produire en équipe</text:p>
            <text:p>Rédiger un cahier des charges</text:p>
            <text:p>S'exprimer de façon claire et sans faute</text:p>
          </table:table-cell>
          <table:table-cell office:value-type="string" table:style-name="ce9">
            <text:p>La méthodologie est explicitée et justifiée</text:p>
            <text:p>La méthodologie décrite est adaptée aux objectifs</text:p>
            <text:p>Le cahier des charge est complet et adapté</text:p>
            <text:p>Le rôle de chacun est précisé et conséquent</text:p>
            <text:p>L'expression et la présentation ne comportent pas d'erreur</text:p>
          </table:table-cell>
          <table:table-cell office:value-type="string" table:style-name="ce9">
            <text:p>Rapport de projet</text:p>
            <text:p>Cahier des charges</text:p>
          </table:table-cell>
          <table:table-cell office:value-type="string" table:style-name="ce9">
            <text:p>Utilisation de l'activité Devoir dans Moodle (remise de fichier)</text:p>
            <text:p>Envoi du sujet et collecte des documents par messagerie</text:p>
            <text:p>Collecte des rendus sur un dossier partagé protégé en ligne (Seafile ou autre)</text:p>
          </table:table-cell>
          <table:table-cell office:value-type="string" table:style-name="ce9">
            <text:p>Le rendu par fichiers sur messagerie ou application de transfert est rapide à mettre en place mais la gestion des fichiers et le retour des corrections peuvent être très longs.<text:s/></text:p>
            <text:p>Le rendu par Moodle ou dossier partagé est simple mais il faut veiller au nommage des fichiers. Les notes et remarques sont intégrées directement dans Moodle ce qui facilite grandement le retour à l'étudiant et la transmission des notes à la scolarité.</text:p>
          </table:table-cell>
          <table:table-cell office:value-type="string" table:style-name="ce9">
            <text:p>Avoir une bonne gestion d'archivage des fichiers s'ils sont envoyés par mail (fichiers nommés avec nom ou n° étudiant). Créer des dossiers dans votre application de messagerie par nom d'épreuve et y déplacer tous les mails reçus.</text:p>
          </table:table-cell>
          <table:table-cell office:value-type="string" table:style-name="ce9">
            <text:p>Moodle</text:p>
            <text:p>Messagerie</text:p>
            <text:p>Seafile, Dropbox, Wetransfer, etc.</text:p>
            <text:p>Plateforme en ligne (Framapad, Google drive)</text:p>
          </table:table-cell>
          <table:table-cell office:value-type="string" table:style-name="ce9">
            <text:p>Donner des consignes très précises</text:p>
            <text:p>Indiquer le nombre de caractères ou mots attendus</text:p>
            <text:p>Annoncer les critères d'évaluation<text:s/></text:p>
            <text:p>Préciser la durée de travail attendue</text:p>
            <text:p>Donner un modèle ou un plan type</text:p>
          </table:table-cell>
          <table:table-cell office:value-type="string" table:style-name="ce9">
            <text:p>Plagiat et auto-plagiat</text:p>
            <text:p>Non participation de certains membres du groupe (en cas de travail collectif)</text:p>
          </table:table-cell>
          <table:table-cell office:value-type="string" table:style-name="ce9">
            <text:p>Utiliser le logiciel anti-plagiat dans Moodle ou Ernest<text:s/></text:p>
            <text:p>Demander un texte personnel décrivant la contribution individuelle de chaque membre du groupe (ajouté au rendu collectif)</text:p>
          </table:table-cell>
          <table:table-cell office:value-type="string" table:style-name="ce9">
            <text:p>Consolide les apprentissages</text:p>
            <text:p>Développe la métacognition et la réflexivité</text:p>
            <text:p>Valorise la progression<text:s/></text:p>
            <text:p>Favorise la connaissance de soi</text:p>
            <text:p>Facilite l’auto-évaluation</text:p>
            <text:p>Soutient l’autonomie et la prise d’initiative</text:p>
          </table:table-cell>
          <table:table-cell office:value-type="string" table:style-name="ce9">
            <text:p>Demande un important temps de correction<text:s/></text:p>
            <text:p>Eléments de preuve des acquis difficiles à collecter<text:s/></text:p>
            <text:p>Biais de correction (quels critères ?, subjectivité)</text:p>
            <text:p>Difficulté à évaluer le collectif/individuel</text:p>
          </table:table-cell>
          <table:table-cell table:number-columns-repeated="16369"/>
        </table:table-row>
        <table:table-row table:style-name="ro12">
          <table:table-cell office:value-type="string" table:style-name="ce8">
            <text:p>Stage/Apprentissage professionnel</text:p>
          </table:table-cell>
          <table:table-cell office:value-type="string" table:style-name="ce10">
            <text:p>Activité d'observation, de réalisation, de projet, d'interactivité et d'analyse dans un contexte professionnel réel.</text:p>
          </table:table-cell>
          <table:table-cell office:value-type="string" table:style-name="ce10">
            <text:p>Analyser un contexte professionnel</text:p>
            <text:p>Situer son rôle et sa mission au sein d'une organisation</text:p>
            <text:p>Appliquer des méthodes et des gestes techniques</text:p>
            <text:p>Produire des résultats</text:p>
            <text:p>Adapter son action au contexte</text:p>
            <text:p>Agir de façon autonome et responsable</text:p>
            <text:p>Identifier ses apprentissages, les compétences apportées et développées</text:p>
          </table:table-cell>
          <table:table-cell office:value-type="string" table:style-name="ce10">
            <text:p>Analyser un contexte professionnel</text:p>
            <text:p>Identifier les enjeux actuels du domaine professionnel</text:p>
            <text:p>Décrire les activités et les compétences liées</text:p>
            <text:p>Situer son rôle et sa mission potentiels au sein d'une organisation</text:p>
            <text:p>Identifier ses apprentissages</text:p>
          </table:table-cell>
          <table:table-cell office:value-type="string" table:style-name="ce11">
            <text:p>Le contexte professionnel est décrit et analysé avec esprit critique</text:p>
            <text:p>Les compétences métier sont identifiées <text:s/>et analysées</text:p>
            <text:p>Les activités sont identifiées <text:s/>et analysées</text:p>
            <text:p>Le bilan personnel est contextualisé et fait le lien entre l'expérience et les perspectives</text:p>
            <text:p>L'expression et la présentation ne comportent pas d'erreur</text:p>
          </table:table-cell>
          <table:table-cell office:value-type="string" table:style-name="ce10">
            <text:p>Rapport d'analyse</text:p>
          </table:table-cell>
          <table:table-cell office:value-type="string" table:style-name="ce7">
            <text:p>Utilisation de l'activité Devoir dans Moodle (remise de fichier)</text:p>
            <text:p>Collecte des documents par messagerie</text:p>
            <text:p>Collecte des rendus sur un dossier partagé protégé en ligne (Seafile ou autre)</text:p>
          </table:table-cell>
          <table:table-cell office:value-type="string" table:style-name="ce7">
            <text:p>Le rendu par fichiers sur messagerie ou application de transfert est rapide à mettre en place mais la gestion des fichiers et le retour des corrections peuvent être très longs.<text:s/></text:p>
            <text:p>Le rendu par Moodle ou dossier partagé est simple mais il faut veiller au nommage des fichiers. Les notes et remarques sont intégrées directement dans Moodle ce qui facilite grandement le retour à l'étudiant et la transmission des notes à la scolarité.</text:p>
          </table:table-cell>
          <table:table-cell office:value-type="string" table:style-name="ce7">
            <text:p>Avoir une bonne gestion d'archivage des fichiers s'ils sont envoyés par mail (fichiers nommés avec nom ou n° étudiant). Créer des dossiers dans votre application de messagerie par nom d'épreuve et y déplacer tous les mails reçus.</text:p>
          </table:table-cell>
          <table:table-cell office:value-type="string" table:style-name="ce7">
            <text:p>Moodle</text:p>
            <text:p>Messagerie</text:p>
            <text:p>Seafile, Dropbox, Wetransfer, etc.</text:p>
          </table:table-cell>
          <table:table-cell office:value-type="string" table:style-name="ce7">
            <text:p>Donner des consignes très précises</text:p>
            <text:p>Indiquer le nombre de caractères ou mots attendus</text:p>
            <text:p>Annoncer les critères d'évaluation<text:s/></text:p>
            <text:p>Préciser la durée de travail attendue</text:p>
            <text:p>Donner un modèle ou un plan type</text:p>
          </table:table-cell>
          <table:table-cell office:value-type="string" table:style-name="ce7">
            <text:p>Plagiat et auto-plagiat</text:p>
            <text:p>Usurpation d'identité</text:p>
          </table:table-cell>
          <table:table-cell office:value-type="string" table:style-name="ce7">
            <text:p>Utiliser le logiciel anti-plagiat dans Moodle ou Ernest<text:s/></text:p>
          </table:table-cell>
          <table:table-cell office:value-type="string" table:style-name="ce7">
            <text:p>Permet des activités complexes</text:p>
            <text:p>Place les étudiants en situation d’apprentissage actif</text:p>
            <text:p>Consolide les apprentissages</text:p>
            <text:p>Développe la métacognition et la réflexivité</text:p>
            <text:p>Valorise la progression<text:s/></text:p>
            <text:p>Favorise la connaissance de soi</text:p>
            <text:p>Facilite l’auto-évaluation</text:p>
            <text:p>Soutient l’autonomie et la prise d’initiative</text:p>
            <text:p/>
          </table:table-cell>
          <table:table-cell office:value-type="string" table:style-name="ce7">
            <text:p>Demande un important temps de correction<text:s/></text:p>
            <text:p>Eléments de preuve des acquis difficiles à collecter<text:s/></text:p>
            <text:p>Biais de correction (quels critères ?, subjectivité)</text:p>
            <text:p/>
          </table:table-cell>
          <table:table-cell table:number-columns-repeated="16369"/>
        </table:table-row>
        <table:table-row table:style-name="ro13">
          <table:table-cell office:value-type="string" table:style-name="ce8">
            <text:p>Exposé oral/Soutenance de mémoire ou autre</text:p>
          </table:table-cell>
          <table:table-cell office:value-type="string" table:style-name="ce10">
            <text:p>Activité qui vise à présenter, expliquer, argumenter <text:s/>ou analyser à l’oral des éléments d’apprentissage.</text:p>
          </table:table-cell>
          <table:table-cell office:value-type="string" table:style-name="ce10">
            <text:p>Décrire ou expliquer des faits, des procédures, des phénomènes</text:p>
            <text:p>Structurer son propos</text:p>
            <text:p>S'exprimer à l'oral de façon claire, compréhensible et intelligible</text:p>
            <text:p>Apporter des réponses pertinentes et complète aux questions posés</text:p>
            <text:p>Utiliser des supports adaptés</text:p>
            <text:p>Argumenter</text:p>
            <text:p>Maîtriser sa voix (débit et volume)</text:p>
          </table:table-cell>
          <table:table-cell office:value-type="string" table:style-name="ce10">
            <text:p>Décrire ou expliquer des faits, des procédures, des phénomènes</text:p>
            <text:p>Structurer son propos</text:p>
            <text:p>Apporter des réponses pertinentes et complète aux questions posés</text:p>
            <text:p>Utiliser des supports adaptés</text:p>
            <text:p>Argumenter</text:p>
            <text:p>(Maîtriser sa voix : débit et volume)</text:p>
            <text:p>(S'exprimer à l'oral de façon claire, compréhensible et intelligible)</text:p>
          </table:table-cell>
          <table:table-cell office:value-type="string" table:style-name="ce10">
            <text:p>Les information apportées sont exactes et complètes</text:p>
            <text:p>Le propos est structuré</text:p>
            <text:p>Les explications sont claires et développées</text:p>
            <text:p>L'argumentation est pertinente</text:p>
            <text:p>Les supports utilisés aident à la compréhension</text:p>
            <text:p>(La présentation est fluide)</text:p>
            <text:p/>
          </table:table-cell>
          <table:table-cell office:value-type="string" table:style-name="ce10">
            <text:p>Diaporama commenté (audio ou annotation)</text:p>
            <text:p>Vidéo enregistrée</text:p>
            <text:p>Visio</text:p>
            <text:p>Document écrit</text:p>
          </table:table-cell>
          <table:table-cell office:value-type="string" table:style-name="ce10">
            <text:p>Utilisation de l'activité Devoir dans Moodle (remise de fichier)</text:p>
            <text:p>Visio synchrone</text:p>
            <text:p>Collecte des rendus sur un dossier partagé protégé en ligne (Seafile ou autre)</text:p>
          </table:table-cell>
          <table:table-cell office:value-type="string" table:style-name="ce10">
            <text:p>Lee rendu en temps différé (asynchrone) permet à l'étudiant de bien se préparer et mieux gérer les problèmes techniques et le stress (très augmenté dans des évaluations à distance en Visio/audio). La difficulté des fichiers déposés est liée à leur poids.</text:p>
            <text:p>La Visio "live" ou synchrone est moins chronophage, plus proche des situations réelle mais peut poser de problèmes techniques surtout du côté de l'étudiant (outils, qualité du réseau, maîtrise technique) et est très anxiogène</text:p>
          </table:table-cell>
          <table:table-cell office:value-type="string" table:style-name="ce10">
            <text:p>Proposer plutôt des diaporamas commentés (moins lourds)</text:p>
            <text:p>Laisser les étudiants gérer le dépôt (espace partagé, YouTube, autre) et demander seulement le dépôt du lien hypertexte sur Moodle</text:p>
            <text:p>Les rassurer sur votre prise en compte des problèmes techniques</text:p>
            <text:p>Prévoir des plages de Visio par étudiant assez longues</text:p>
            <text:p>En cas de grande difficulté technique, un document texte/image peut remplacer l'entretien vidéo</text:p>
          </table:table-cell>
          <table:table-cell office:value-type="string" table:style-name="ce10">
            <text:p>Moodle (pour lien)</text:p>
            <text:p>Outil de Visio (Adobe Connect, Discord, Teams, Zoom.us, etc.) ou de vidéo (OBS, etc.)- voir ici</text:p>
            <text:p>PowerPoint commenté</text:p>
            <text:p/>
            <text:p/>
          </table:table-cell>
          <table:table-cell office:value-type="string" table:style-name="ce10">
            <text:p>Donner des consignes très précises sur l'attendu de l'exercice (forme, contenu, durée)</text:p>
            <text:p>Annoncer les critères d'évaluation<text:s/></text:p>
            <text:p>Préciser la durée de travail attendue</text:p>
            <text:p>Etre bien précis sur les modalités de rendu et rassurant sur la question technique</text:p>
          </table:table-cell>
          <table:table-cell office:value-type="string" table:style-name="ce7">
            <text:p>Limité</text:p>
          </table:table-cell>
          <table:table-cell office:value-type="string" table:style-name="ce10">
            <text:p>Demander à voir la carte d'étudiant à l'écran…</text:p>
          </table:table-cell>
          <table:table-cell office:value-type="string" table:style-name="ce10">
            <text:p>Permet une rétroaction rapide</text:p>
            <text:p>Place les étudiants en situation d’apprentissage actif</text:p>
            <text:p>Permet l'interaction</text:p>
            <text:p>Favorise les compétences transversales</text:p>
          </table:table-cell>
          <table:table-cell office:value-type="string" table:style-name="ce10">
            <text:p>Peut être très chronophage</text:p>
            <text:p>Biais de correction si les critère d'évaluation ne sont pas définis</text:p>
            <text:p>Caractère anxiogène qui peut impacter la performance</text:p>
            <text:p>Importance trop importante donnée à la forme</text:p>
          </table:table-cell>
          <table:table-cell table:number-columns-repeated="16369"/>
        </table:table-row>
        <table:table-row table:style-name="ro14">
          <table:table-cell office:value-type="string" table:style-name="ce8">
            <text:p>Entretien oral/Soutenance de stage ou autre</text:p>
          </table:table-cell>
          <table:table-cell office:value-type="string" table:style-name="ce9">
            <text:p>Activité qui vise à présenter, expliquer, <text:s/>argumenter <text:s/>ou analyser à l’oral des éléments d’apprentissage en forte interaction.</text:p>
          </table:table-cell>
          <table:table-cell office:value-type="string" table:style-name="ce9">
            <text:p>Décrire ou expliquer des faits, des procédures, des phénomènes, des compétences</text:p>
            <text:p>Structurer son propos</text:p>
            <text:p>S'exprimer à l'oral de façon claire, compréhensible et intelligible</text:p>
            <text:p>Apporter des réponses pertinentes et complète aux questions posés</text:p>
            <text:p>Argumenter</text:p>
            <text:p>Maîtriser sa voix et son attitude (débit et volume)</text:p>
          </table:table-cell>
          <table:table-cell office:value-type="string" table:style-name="ce9">
            <text:p>Décrire ou expliquer des faits, des procédures, des phénomènes, des compétences</text:p>
            <text:p>Structurer son propos</text:p>
            <text:p>Apporter des réponses pertinentes et complète aux questions posés</text:p>
            <text:p>Utiliser des supports adaptés</text:p>
            <text:p>Argumenter</text:p>
            <text:p>(Maîtriser sa voix : débit et volume)</text:p>
            <text:p>(S'exprimer à l'oral de façon claire, compréhensible et intelligible)</text:p>
          </table:table-cell>
          <table:table-cell office:value-type="string" table:style-name="ce9">
            <text:p>Les information apportées sont exactes et complètes</text:p>
            <text:p>Le propos est structuré</text:p>
            <text:p>Les explications sont claires et développées</text:p>
            <text:p>L'argumentation est pertinente</text:p>
            <text:p>Les supports utilisés aident à la compréhension</text:p>
            <text:p>(La présentation est fluide)</text:p>
            <text:p/>
          </table:table-cell>
          <table:table-cell office:value-type="string" table:style-name="ce9">
            <text:p>Diaporama commenté (audio ou annotation)</text:p>
            <text:p>Vidéo enregistrée</text:p>
            <text:p>Visio</text:p>
            <text:p>Document texte/image, portfolio</text:p>
          </table:table-cell>
          <table:table-cell office:value-type="string" table:style-name="ce9">
            <text:p>Utilisation de l'activité Devoir dans Moodle (remise de fichier)</text:p>
            <text:p>Visio synchrone</text:p>
            <text:p>Collecte des rendus sur un dossier partagé protégé en ligne (Seafile ou autre)</text:p>
          </table:table-cell>
          <table:table-cell office:value-type="string" table:style-name="ce9">
            <text:p>Le rendu en temps différé (asynchrone) permet à l'étudiant de bien se préparer et mieux gérer les problèmes techniques et le stress (très augmenté dans des évaluations à distance en Visio/audio). La difficulté des fichiers déposés est liée à leur poids.</text:p>
            <text:p>La Visio "live" ou synchrone est moins chronophage, plus proche des situations réelle mais peut poser de problèmes techniques surtout du côté de l'étudiant (outils, qualité du réseau, maîtrise technique) et est très anxiogène.</text:p>
          </table:table-cell>
          <table:table-cell office:value-type="string" table:style-name="ce9">
            <text:p>Proposer plutôt des diaporamas commentés (moins lourds)</text:p>
            <text:p>Laisser les étudiants gérer le dépôt (espace partagé, YouTube, autre) et demander seulement le dépôt du lien hypertexte sur Moodle</text:p>
            <text:p>Les rassurer sur votre prise en compte des problèmes techniques</text:p>
            <text:p>Prévoir des plages de Visio par étudiant assez longues</text:p>
            <text:p>En cas de grande difficulté technique, un document texte/image ou un portfolio (pour un entretien de sélection) peuvent remplacer l'entretien vidéo.</text:p>
          </table:table-cell>
          <table:table-cell office:value-type="string" table:style-name="ce9">
            <text:p>Moodle (pour lien)</text:p>
            <text:p>Outil de Visio (Adobe Connect, Discord, Teams, Zoom.us, etc.) ou de vidéo (OBS, etc.)- voir ici</text:p>
            <text:p>Diaporama commenté ou annoté ou autre document riche</text:p>
            <text:p/>
            <text:p/>
            <text:p/>
          </table:table-cell>
          <table:table-cell office:value-type="string" table:style-name="ce9">
            <text:p>Donner des consignes très précises sur l'attendu de l'exercice (forme, contenu, durée)</text:p>
            <text:p>Annoncer les critères d'évaluation<text:s/></text:p>
            <text:p>Préciser la durée de travail attendue</text:p>
            <text:p>Etre bien précis sur les modalités de rendu et rassurant sur la question technique</text:p>
          </table:table-cell>
          <table:table-cell office:value-type="string" table:style-name="ce9">
            <text:p>Limité</text:p>
          </table:table-cell>
          <table:table-cell office:value-type="string" table:style-name="ce9">
            <text:p>Demander à voir la carte d'étudiant à l'écran…</text:p>
          </table:table-cell>
          <table:table-cell office:value-type="string" table:style-name="ce9">
            <text:p>Permet une rétroaction rapide</text:p>
            <text:p>Place les étudiants en situation d’apprentissage actif</text:p>
            <text:p>Permet l'interaction</text:p>
            <text:p>Favorise les compétences transversales</text:p>
          </table:table-cell>
          <table:table-cell office:value-type="string" table:style-name="ce9">
            <text:p>Peut être très chronophage</text:p>
            <text:p>Biais de correction si les critère d'évaluation ne sont pas définis</text:p>
            <text:p>Caractère anxiogène qui peut impacter la performance</text:p>
            <text:p>Importance trop importante donnée à la forme</text:p>
          </table:table-cell>
          <table:table-cell table:number-columns-repeated="16369"/>
        </table:table-row>
        <table:table-row table:style-name="ro11">
          <table:table-cell office:value-type="string" table:style-name="ce8">
            <text:p>Jeu de rôle</text:p>
          </table:table-cell>
          <table:table-cell office:value-type="string" table:style-name="ce10">
            <text:p>Activité qui vise à se mettre en situation fictive pour comprendre ou agir.</text:p>
          </table:table-cell>
          <table:table-cell office:value-type="string" table:style-name="ce10">
            <text:p>Appliquer des gestes et procédures techniques<text:s/></text:p>
            <text:p>Appliquer des méthodes</text:p>
            <text:p>Choisir les méthodes et techniques adaptées</text:p>
            <text:p>Adapter son action aux contexte</text:p>
            <text:p>Adopter une attitude adéquate</text:p>
          </table:table-cell>
          <table:table-cell office:value-type="string" table:style-name="ce10">
            <text:p>Décrire les gestes et procédures à appliquer</text:p>
            <text:p>Décrire et justifier les méthodes à appliquer</text:p>
            <text:p>Décrire et justifier les attitudes à adopter</text:p>
            <text:p>S'exprimer de façon claire et sans faute</text:p>
            <text:p/>
          </table:table-cell>
          <table:table-cell office:value-type="string" table:style-name="ce10">
            <text:p>Le choix de méthode est adapté et justifié</text:p>
            <text:p>Le choix d'attitude est adapté et justifié</text:p>
            <text:p>Les gestes techniques attendus sont présents et précisément décrits</text:p>
            <text:p>Les explications et le raisonnement sont clairs et structurés</text:p>
            <text:p>L'expression et la présentation ne comportent pas d'erreur</text:p>
          </table:table-cell>
          <table:table-cell office:value-type="string" table:style-name="ce10">
            <text:p>Compte-rendu</text:p>
            <text:p>QCM autocorrigé<text:s/></text:p>
            <text:p>(Visio ou vidéo)</text:p>
          </table:table-cell>
          <table:table-cell office:value-type="string" table:style-name="ce10">
            <text:p>Utilisation de l'activité Devoir/Test dans Moodle (texte en ligne, remise de fichier, QCM)</text:p>
            <text:p>Envoi du sujet et collecte des documents par messagerie</text:p>
            <text:p>Dépôt du sujet en ligne et collecte des rendus sur un dossier partagé protégé, en ligne (Seafile ou autre)</text:p>
          </table:table-cell>
          <table:table-cell office:value-type="string" table:style-name="ce10">
            <text:p>Si cela est possible, on peut imaginer une mise en situation filmée par l'étudiant ou un partage d'écran. mas cela semble très difficile à mettre en place dans la réalité, surtout avec un grand nombre d'étudiants.</text:p>
            <text:p>Utiliser l'outil test sous Moodle peut être intéressant mais long à préparer (élaboration des questions/réponses quand il y en a beaucoup, attribution des points). La correction peut être automatique et immédiate. La possibilité d'intégrer les corrigés pour chaque question apporte une forte plus-value pour l'étudiant.</text:p>
            <text:p>Le rendu par fichiers sur Moodle est rapide mais la correction peut être très longue et la lecture à l'écran très fatigante. Les notes et remarques sont intégrées directement dans Moodle ce qui facilite grandement le retour à l'étudiant et la transmission des notes à la scolarité.</text:p>
            <text:p>Le rendu par fichiers sur messagerie est rapide à mettre en place mais la gestion des fichiers et le retour des corrections peuvent être très longs.</text:p>
          </table:table-cell>
          <table:table-cell office:value-type="string" table:style-name="ce10">
            <text:p>QCM : limiter le nombre de questions à ce qu'on doit vraiment évaluer.</text:p>
            <text:p>Textes rédigés : privilégier l'écriture en ligne ou le dépôt en PDF (pour raccourcir les temps de chargement, avoir une meilleure qualité de lecture). Donnez des consignes précises, notamment sur le nommage des fichiers (Nom épreuve+ n° anonymat ou Nom_Prénom). Donner un document "formulaire" à renseigner pour faciliter la correction.</text:p>
          </table:table-cell>
          <table:table-cell office:value-type="string" table:style-name="ce10">
            <text:p>Moodle</text:p>
            <text:p>Messagerie</text:p>
            <text:p>Seafile, Dropbox, Wetransfer, etc.</text:p>
          </table:table-cell>
          <table:table-cell office:value-type="string" table:style-name="ce10">
            <text:p>Poser des questions précises</text:p>
            <text:p>Indiquer le nombre de caractères ou mots attendus</text:p>
            <text:p>Annoncer les critères d'évaluation (ex. : maîtrise des notions, analyse, expression, etc.)</text:p>
            <text:p>Préciser la durée réelle ou attendue de l'épreuve<text:s/></text:p>
          </table:table-cell>
          <table:table-cell office:value-type="string" table:style-name="ce10">
            <text:p>Plagiat et auto-plagiat</text:p>
            <text:p>Usurpation d'identité</text:p>
            <text:p>Echange d'informations</text:p>
          </table:table-cell>
          <table:table-cell office:value-type="string" table:style-name="ce10">
            <text:p>Utiliser le logiciel anti-plagiat dans Moodle ou Ernest<text:s/></text:p>
            <text:p>Concevoir des sujets qui limitent les opportunités de fraude (autoriser les documents, favoriser la réflexion personnelle)</text:p>
            <text:p>Donner un temps limité pour réduire les échanges et recherches extérieures (mais attention à l'équité, aux étudiants bénéficiant de tiers temps)</text:p>
            <text:p>Annoncer le contrôle prévu et les sanctions possibles (commission disciplinaire) pour l'effet dissuasif</text:p>
          </table:table-cell>
          <table:table-cell office:value-type="string" table:style-name="ce10">
            <text:p>Consolide les apprentissages</text:p>
            <text:p>Permet des activités complexes</text:p>
            <text:p>Place les étudiants en situation d’apprentissage actif</text:p>
            <text:p>Permet une rétroaction rapide</text:p>
            <text:p>Facilite la co-évaluation</text:p>
          </table:table-cell>
          <table:table-cell office:value-type="string" table:style-name="ce10">
            <text:p>Demande du temps et des conditions adéquates</text:p>
            <text:p>Ne s’adapte pas à tous les apprentissages</text:p>
            <text:p>Biais de correction (quels critères ?, subjectivité)</text:p>
            <text:p>Caractère anxiogène qui peut impacter la performance</text:p>
          </table:table-cell>
          <table:table-cell table:number-columns-repeated="16369"/>
        </table:table-row>
        <table:table-row table:style-name="ro15">
          <table:table-cell office:value-type="string" table:style-name="ce8">
            <text:p>Participation/Implication</text:p>
          </table:table-cell>
          <table:table-cell office:value-type="string" table:style-name="ce9">
            <text:p>Modalité qui vise à montrer son engagement et son activité, pendant l’enseignement.</text:p>
          </table:table-cell>
          <table:table-cell office:value-type="string" table:style-name="ce9">
            <text:p>S'engager, faire preuve de volonté</text:p>
            <text:p>Faire preuve d'attention dans la durée</text:p>
            <text:p>Mener la tâche à son terme</text:p>
          </table:table-cell>
          <table:table-cell office:value-type="string" table:style-name="ce9">
            <text:p>S'engager, faire preuve de volonté</text:p>
            <text:p>Faire preuve d'attention dans la durée</text:p>
            <text:p>Mener la tâche à son terme</text:p>
          </table:table-cell>
          <table:table-cell office:value-type="string" table:style-name="ce9">
            <text:p>Présence aux séances synchrones</text:p>
            <text:p>Rendu de l'ensemble des travaux</text:p>
            <text:p>Interaction sur les forums, tchat</text:p>
          </table:table-cell>
          <table:table-cell office:value-type="string" table:style-name="ce9">
            <text:p>Tchat</text:p>
            <text:p>Forum</text:p>
          </table:table-cell>
          <table:table-cell office:value-type="string" table:style-name="ce9">
            <text:p>Rapports sur Moodle</text:p>
            <text:p>Données de participation</text:p>
          </table:table-cell>
          <table:table-cell office:value-type="string" table:style-name="ce14">
            <text:p>Ce n'est peut-être pas le moment d'ajouter de la pression aux étudiants !</text:p>
          </table:table-cell>
          <table:table-cell office:value-type="string" table:style-name="ce9">
            <text:p>Ne pas le faire</text:p>
          </table:table-cell>
          <table:table-cell office:value-type="string" table:style-name="ce9">
            <text:p>Moodle</text:p>
          </table:table-cell>
          <table:table-cell office:value-type="string" table:style-name="ce9">
            <text:p>Annoncer les critères d'évaluation<text:s/></text:p>
          </table:table-cell>
          <table:table-cell office:value-type="string" table:style-name="ce9">
            <text:p>Usurpation d'identité</text:p>
          </table:table-cell>
          <table:table-cell office:value-type="string" table:style-name="ce9">
            <text:p>/</text:p>
          </table:table-cell>
          <table:table-cell office:value-type="string" table:style-name="ce9">
            <text:p>Maintien l’attention</text:p>
            <text:p>Soutient la motivation</text:p>
            <text:p>Place les étudiants en situation d’apprentissage actif</text:p>
            <text:p>Favorise les compétences transversales</text:p>
          </table:table-cell>
          <table:table-cell office:value-type="string" table:style-name="ce9">
            <text:p>Nécessite de créer les conditions de l’implication</text:p>
            <text:p>Difficile en grand groupe</text:p>
            <text:p>Difficile à évaluer (quels objectifs ?, quelles valeurs ? subjectivité, etc.)</text:p>
            <text:p>Favorise les comportements dominants et opportunistes</text:p>
          </table:table-cell>
          <table:table-cell table:number-columns-repeated="16369"/>
        </table:table-row>
        <table:table-row table:style-name="ro16">
          <table:table-cell office:value-type="string" table:number-columns-spanned="11" table:number-rows-spanned="1" table:style-name="ce15">
            <text:p><text:span text:style-name="T3">Exemples et propositions pour transposer ses modalités d'évaluation à distance dans un contexte dégradé</text:span></text:p>
            <text:p><text:span text:style-name="T2">Les exemples décrivent des situations où toute l'évaluation doit se dérouler à distance, et est conçue dans un temps contraint.</text:span></text:p>
            <text:p><text:span text:style-name="T2">Les propositions ci-dessous sont donc volontairement les plus simples possibles à mettre en place.</text:span></text:p>
            <text:p><text:span text:style-name="T2">L'Idip est à votre disposition pour des adaptations personnalisées de vos évaluations.</text:span></text:p>
          </table:table-cell>
          <table:covered-table-cell table:number-columns-repeated="10"/>
          <table:table-cell table:number-columns-repeated="16373" table:style-name="ce3"/>
        </table:table-row>
        <table:table-row table:number-rows-repeated="7" table:style-name="ro17">
          <table:table-cell table:style-name="ce3"/>
          <table:table-cell table:style-name="ce13"/>
          <table:table-cell table:number-columns-repeated="16382" table:style-name="ce3"/>
        </table:table-row>
        <table:table-row table:number-rows-repeated="1048548" table:style-name="ro17">
          <table:table-cell table:number-columns-repeated="16384"/>
        </table:table-row>
      </table:table>
      <table:table table:name="Feuil2" table:style-name="ta2">
        <table:table-column table:style-name="co15" table:number-columns-repeated="16384" table:default-cell-style-name="ce1"/>
        <table:table-row table:style-name="ro18">
          <table:table-cell office:value-type="string" table:style-name="ce4">
            <text:p>Modalité/Activité</text:p>
          </table:table-cell>
          <table:table-cell table:number-columns-repeated="16383"/>
        </table:table-row>
        <table:table-row table:style-name="ro19">
          <table:table-cell office:value-type="string" table:style-name="ce4">
            <text:p>Description de l'activité</text:p>
          </table:table-cell>
          <table:table-cell table:number-columns-repeated="16383"/>
        </table:table-row>
        <table:table-row table:style-name="ro12">
          <table:table-cell office:value-type="string" table:style-name="ce4">
            <text:p>Attendus généraux (à préciser en fonction de la situation et du niveau)</text:p>
          </table:table-cell>
          <table:table-cell table:number-columns-repeated="16383"/>
        </table:table-row>
        <table:table-row table:style-name="ro20">
          <table:table-cell office:value-type="string" table:style-name="ce4">
            <text:p>Adaptation des attendus dans un contexte à distance dégradé</text:p>
          </table:table-cell>
          <table:table-cell table:number-columns-repeated="16383"/>
        </table:table-row>
        <table:table-row table:style-name="ro21">
          <table:table-cell office:value-type="string" table:style-name="ce4">
            <text:p>Critères d'évaluation possibles</text:p>
          </table:table-cell>
          <table:table-cell table:number-columns-repeated="16383"/>
        </table:table-row>
        <table:table-row table:style-name="ro19">
          <table:table-cell office:value-type="string" table:style-name="ce4">
            <text:p>Formes possibles du rendu</text:p>
          </table:table-cell>
          <table:table-cell table:number-columns-repeated="16383"/>
        </table:table-row>
        <table:table-row table:style-name="ro3">
          <table:table-cell office:value-type="string" table:style-name="ce4">
            <text:p>Exemples de moyens de collecte des rendus</text:p>
          </table:table-cell>
          <table:table-cell table:number-columns-repeated="16383"/>
        </table:table-row>
        <table:table-row table:style-name="ro19">
          <table:table-cell office:value-type="string" table:style-name="ce4">
            <text:p>Avantages/Inconvénients</text:p>
          </table:table-cell>
          <table:table-cell table:number-columns-repeated="16383"/>
        </table:table-row>
        <table:table-row table:style-name="ro22">
          <table:table-cell office:value-type="string" table:style-name="ce4">
            <text:p>Solutions</text:p>
          </table:table-cell>
          <table:table-cell table:number-columns-repeated="16383"/>
        </table:table-row>
        <table:table-row table:style-name="ro23">
          <table:table-cell office:value-type="string" table:style-name="ce4">
            <text:p>Outils suggerés</text:p>
          </table:table-cell>
          <table:table-cell table:number-columns-repeated="16383"/>
        </table:table-row>
        <table:table-row table:style-name="ro24">
          <table:table-cell office:value-type="string" table:style-name="ce4">
            <text:p>Conseils pour la rédaction des consignes</text:p>
          </table:table-cell>
          <table:table-cell table:number-columns-repeated="16383"/>
        </table:table-row>
        <table:table-row table:style-name="ro23">
          <table:table-cell office:value-type="string" table:style-name="ce4">
            <text:p>Risques de fraude</text:p>
          </table:table-cell>
          <table:table-cell table:number-columns-repeated="16383"/>
        </table:table-row>
        <table:table-row table:style-name="ro24">
          <table:table-cell office:value-type="string" table:style-name="ce4">
            <text:p>Solutions possibles (et partielles…)</text:p>
          </table:table-cell>
          <table:table-cell table:number-columns-repeated="16383"/>
        </table:table-row>
        <table:table-row table:style-name="ro25">
          <table:table-cell table:number-columns-repeated="16384" table:style-name="ce1"/>
        </table:table-row>
        <table:table-row table:number-rows-repeated="1048562"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210</meta:generator>
    <dc:title/>
    <dc:description/>
    <dc:subject/>
    <meta:initial-creator>Kennel Sophie</meta:initial-creator>
    <dc:creator>Sophie Kennel</dc:creator>
    <meta:creation-date>2020-03-20T07:54:42Z</meta:creation-date>
    <dc:date>2020-03-23T22:50:24Z</dc:date>
  </office:meta>
</office:document-meta>
</file>